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08-1-1">
      <style:table-column-properties style:rel-column-width="95*"/>
    </style:style>
    <style:style style:family="table-column" style:parent-style-name="colspec" style:name="id1-3-2-4-512-1-1">
      <style:table-column-properties style:rel-column-width="95*"/>
    </style:style>
    <style:style style:family="table-column" style:parent-style-name="colspec" style:name="id1-3-2-4-516-1-1">
      <style:table-column-properties style:rel-column-width="95*"/>
    </style:style>
    <style:style style:family="table-column" style:parent-style-name="colspec" style:name="id1-3-2-4-522-1-1">
      <style:table-column-properties style:rel-column-width="95*"/>
    </style:style>
    <style:style style:family="table-column" style:parent-style-name="colspec" style:name="id1-3-2-4-528-1-1">
      <style:table-column-properties style:rel-column-width="95*"/>
    </style:style>
    <style:style style:family="table-column" style:parent-style-name="colspec" style:name="id1-3-2-4-536-1-1">
      <style:table-column-properties style:rel-column-width="95*"/>
    </style:style>
    <style:style style:family="table-column" style:parent-style-name="colspec" style:name="id1-3-2-4-544-1-1">
      <style:table-column-properties style:rel-column-width="95*"/>
    </style:style>
  </office:automatic-styles>
  <office:body>
    <office:text>
      <text:p text:style-name="new_page_staatscourant"/>
      <text:p text:style-name="single-kop-titel">Nadere regels maatschappelijke ondersteuning 2023 gemeente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besluit </text:p>
            <text:p text:style-name="al">vast te stellen ''Nadere regels maatschappelijke ondersteuning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gemeen</text:p>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Begeleiding Ambulant: begeleiding individueel </text:p>
              </text:list-item>
              <text:list-item text:style-override="id1-3-2-2-2-3-2">
                <text:number>b.</text:number>
                <text:p text:style-name="al">Programma van Eisen: een lijst met eisen waaraan een materiële maatwerkvoorziening moet voldoen om de problemen of beperkingen voldoende te compenseren. </text:p>
              </text:list-item>
              <text:list-item text:style-override="id1-3-2-2-2-3-3">
                <text:number>c.</text:number>
                <text:p text:style-name="al">Protocol Gebruikelijke Zorg B en PV: Protocol Gebruikelijke Zorg CIZ versie 7.1 voor begeleiding en persoonlijke verzorging</text:p>
              </text:list-item>
              <text:list-item text:style-override="id1-3-2-2-2-3-4">
                <text:number>d.</text:number>
                <text:p text:style-name="al">Verordening: Verordening Wmo gemeente Eemsdelta 2021</text:p>
              </text:list-item>
              <text:list-item text:style-override="id1-3-2-2-2-3-5">
                <text:number>e.</text:number>
                <text:p text:style-name="al">Wet: Wet maatschappelijke ondersteuning 2015</text:p>
              </text:list-item>
              <text:list-item text:style-override="id1-3-2-2-2-3-6">
                <text:number>f.</text:number>
                <text:p text:style-name="al">Wmo richtlijn indicatiestelling: Wmo richtlijn Indicatiestelling hulp bij het huishouden gebaseerd op het Protocol indicatiestelling voor huishoudelijke verzorging van het CIZ april 2005</text:p>
              </text:list-item>
            </text:list>
            <text:p text:style-name="al"/>
            <text:p text:style-name="al">Procedureregels aanvraag maatschappelijke ondersteuning</text:p>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kosteloze cliëntondersteuning.</text:p>
              </text:list-item>
            </text:list>
            <text:p text:style-name="al"/>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2-2">
                <text:number>2.</text:number>
                <text:p text:style-name="al">Voor het gesprek verschaft de cliënt het college alle overige gegevens en bescheiden die naar het oordeel van het college voor het onderzoek nodig zijn en waarover hij redelijkerwijs beschikking kan krijgen.</text:p>
              </text:list-item>
              <text:list-item text:style-override="id1-3-2-2-5-2-3">
                <text:number>3.</text:number>
                <text:p text:style-name="al">Bij het onderzoek is vaststelling van de identiteit aan de hand van  een identiteitsdocument als bedoeld in artikel 1 van de Wet op de identificatieplicht voldoende.</text:p>
              </text:list-item>
              <text:list-item text:style-override="id1-3-2-2-5-2-4">
                <text:number>4.</text:number>
                <text:p text:style-name="al">Indien de cliënt bekend is bij de gemeente, kan worden afgezien van het onderzoek zoals genoemd in het eerste, tweede en derde lid van dit artikel.</text:p>
              </text:list-item>
              <text:list-item text:style-override="id1-3-2-2-5-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conform hetgeen is gesteld in artikel 2.3.2 van de wet, in samenspraak met de cliënt of diens vertegenwoordiger en waar mogelijk met de mantelzorger of mantelzorgers en desgewenst familie, zo spoedig mogelijk en voor zover nodi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gebruikelijke) voorziening of door het verrichten van maatschappelijk nuttige activiteiten te komen tot verbetering van zijn zelfredzaamheid of zijn participatie, onderscheidenlijk de mogelijkheden om met gebruikmaking van een algemene (gebruikelijke) voorziening te voorzien in zijn behoefte aan beschermd wonen of opvan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1-3-7">
                    <text:number>g.</text:number>
                    <text:p text:style-name="al">de mogelijkheid om een maatwerkvoorziening te verstrekken;</text:p>
                  </text:list-item>
                  <text:list-item text:style-override="id1-3-2-2-6-2-1-3-8">
                    <text:number>h.</text:number>
                    <text:p text:style-name="al">welke bijdragen in de kosten de cliënt verschuldigd zal zijn, en</text:p>
                  </text:list-item>
                  <text:list-item text:style-override="id1-3-2-2-6-2-1-3-9">
                    <text:number>i.</text:number>
                    <text:p text:style-name="al">de mogelijkheden om te kiezen voor de verstrekking van een pgb, waarbij de cliënt in begrijpelijke bewoordingen wordt ingelicht over de gevolgen van die keuze. </text:p>
                  </text:list-item>
                </text:list>
              </text:list-item>
              <text:list-item text:style-override="id1-3-2-2-6-2-2">
                <text:number>2.</text:number>
                <text:p text:style-name="al">Als de cliënt een persoonlijk plan als bedoeld in artikel 4, vijfde lid, aan het college heeft overhandigd, betrekt het college dat plan bij het onderzoek, bedoeld in het eerste lid.</text:p>
              </text:list-item>
              <text:list-item text:style-override="id1-3-2-2-6-2-3">
                <text:number>3.</text:number>
                <text:p text:style-name="al">Het college informeert de cliënt, danwel zijn vertegenwoordiger, over de gang van zaken bij het gesprek, diens rechten en plichten en de vervolgprocedure en informeert de cliënt over de verwerking van zijn persoonsgegevens en vraagt voor zover nodig aanvullende toestemming. </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item text:style-override="id1-3-2-2-6-2-5">
                <text:number>5.</text:number>
                <text:p text:style-name="al">In het onderzoek wordt, indien van toepassing, gebruik gemaakt van de bepalingen van het Protocol Gebruikelijke Zorg CIZ B en PV en de Wmo richtlijn Indicatiestelling.</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Na het gesprek verstrekt het college aan de cliënt de uitkomsten van het onderzoek. </text:p>
              </text:list-item>
              <text:list-item text:style-override="id1-3-2-2-7-2-3">
                <text:number>3.</text:number>
                <text:p text:style-name="al">Opmerkingen of latere aanvullingen van de cliënt worden aan het verslag toegevoegd. </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text:p>
              </text:list-item>
              <text:list-item text:style-override="id1-3-2-2-8-2-2">
                <text:number>2.</text:number>
                <text:p text:style-name="al">Een aanvraag wordt ingediend door middel van een aanvraagformulier. </text:p>
              </text:list-item>
            </text:list>
            <text:p text:style-name="al"/>
          </text:section>
          <text:section text:name="artikel_id1-3-2-2-9" text:style-name="artikel">
            <text:p text:style-name="artikel_kop_titel"><text:span text:style-name="artikel_kop_label">Artikel</text:span> <text:span text:style-name="artikel_kop_nr">8.</text:span> Ondersteuningsplan en budgetplan </text:p>
            <text:list text:style-name="id1-3-2-2-9-2">
              <text:list-item text:style-override="id1-3-2-2-9-2-1">
                <text:number>1.</text:number>
                <text:p text:style-name="al">Bij het aanvragen van een maatwerkvoorziening in de vorm van zorg in natura, zal, indien mogelijk en passend, een ondersteuningsplan door de zorgaanbieder worden ingediend. In dit plan staat omschreven welke activiteiten door de cliënt en welke activiteiten door de aanbieder worden verricht. Indien er geen format door de zorgaanbieder wordt gebruikt, bevat het ondersteuningsplan minimaal de volgende informatie: </text:p>
                <text:list text:style-name="id1-3-2-2-9-2-1-3">
                  <text:list-item text:style-override="id1-3-2-2-9-2-1-3-1">
                    <text:number>a.</text:number>
                    <text:p text:style-name="al">het hoofddoel van de ondersteuning;</text:p>
                  </text:list-item>
                  <text:list-item text:style-override="id1-3-2-2-9-2-1-3-2">
                    <text:number>b.</text:number>
                    <text:p text:style-name="al">de wijze waarop dit doel behaald gaat worden, in SMART geformuleerde doelen en</text:p>
                  </text:list-item>
                  <text:list-item text:style-override="id1-3-2-2-9-2-1-3-3">
                    <text:number>c.</text:number>
                    <text:p text:style-name="al">de toepasselijke leefgebieden.</text:p>
                  </text:list-item>
                </text:list>
              </text:list-item>
              <text:list-item text:style-override="id1-3-2-2-9-2-2">
                <text:number>2.</text:number>
                <text:p text:style-name="al">Bij het aanvragen van huishoudelijke ondersteuning kan het ingevulde protocol, zoals bedoeld in bijlage 1, als ondersteuningsplan worden beschouwd.  </text:p>
              </text:list-item>
              <text:list-item text:style-override="id1-3-2-2-9-2-3">
                <text:number>3.</text:number>
                <text:p text:style-name="al">Bij het aanvragen van een maatwerkvoorzieningen in de vorm van pgb zal, indien mogelijk en passend, ook een budgetplan door de cliënt worden ingediend. In dit plan staat de arbeidsrechtelijke relatie tussen cliënt en aanbieder omschreven. Daarnaast vermeldt het plan de gemaakte tariefafspraken en op welke wijze invulling wordt gegeven aan de eisen die voortvloeien uit artikel 2.3.6 lid 2 Wmo 2015. Het college stelt een format voor het budgetplan beschikbaar.  </text:p>
              </text:list-item>
            </text:list>
            <text:p text:style-name="al"/>
          </text:section>
          <text:section text:name="artikel_id1-3-2-2-10" text:style-name="artikel">
            <text:p text:style-name="artikel_kop_titel"><text:span text:style-name="artikel_kop_label">Artikel</text:span> <text:span text:style-name="artikel_kop_nr">9.</text:span> Advisering, informatieplicht en medewerking aan de beoordeling</text:p>
            <text:list text:style-name="id1-3-2-2-10-2">
              <text:list-item text:style-override="id1-3-2-2-10-2-1">
                <text:number>1.</text:number>
                <text:p text:style-name="al">Het college wint een specifiek deskundig oordeel en advies in, als het onderzoek of de beoordeling van een aanvraag dit vereist;</text:p>
              </text:list-item>
              <text:list-item text:style-override="id1-3-2-2-10-2-2">
                <text:number>2.</text:number>
                <text:p text:style-name="al">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10-2-2-3">
                  <text:list-item text:style-override="id1-3-2-2-10-2-2-3-1">
                    <text:number>a.</text:number>
                    <text:p text:style-name="al">het voldoen aan een oproep om op een aangegeven tijdstip en plaats te verschijnen, dan wel het college op een van te voren aangegeven moment toegang tot zijn woning te verlenen;</text:p>
                  </text:list-item>
                  <text:list-item text:style-override="id1-3-2-2-10-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10-2-3">
                <text:number>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p text:style-name="al">Pgb Algemeen.</text:p>
          </text:section>
          <text:section text:name="artikel_id1-3-2-2-11" text:style-name="artikel">
            <text:p text:style-name="artikel_kop_titel"><text:span text:style-name="artikel_kop_label">Artikel</text:span> <text:span text:style-name="artikel_kop_nr">10.</text:span> Het verstrekken van een Persoonsgebonden budget (pgb)</text:p>
            <text:list text:style-name="id1-3-2-2-11-2">
              <text:list-item text:style-override="id1-3-2-2-11-2-1">
                <text:number>1.</text:number>
                <text:p text:style-name="al">Een pgb wordt verstrekt, indien de pgb-beheerder naar het oordeel van het college voldoende in staat is tot een redelijke waardering van de belangen ter zake en de aan een pgb verbonden taken op verantwoorde wijze uit kan voeren.</text:p>
              </text:list-item>
              <text:list-item text:style-override="id1-3-2-2-11-2-2">
                <text:number>3.</text:number>
                <text:p text:style-name="al">Er sprake is van een redelijke waardering van belangen als bedoeld in het eerste lid als de pgb-beheerder:</text:p>
                <text:list text:style-name="id1-3-2-2-11-2-2-3">
                  <text:list-item text:style-override="id1-3-2-2-11-2-2-3-1">
                    <text:number>a.</text:number>
                    <text:p text:style-name="al">in staat is de eigen situatie en die van de cliënt te overzien en zelf de benodigde hulp van voldoende kwaliteit in de zin van artikel 2.3.6 lid 2 onderdeel c van de Wmo 2015  kan kiezen, regelen en aansturen;</text:p>
                  </text:list-item>
                  <text:list-item text:style-override="id1-3-2-2-11-2-2-3-2">
                    <text:number>b.</text:number>
                    <text:p text:style-name="al">op de hoogte is van de rechten en plichten die horen bij het beheer van een pgb en daarmee om kan gaan;</text:p>
                  </text:list-item>
                  <text:list-item text:style-override="id1-3-2-2-11-2-2-3-3">
                    <text:number>c.</text:number>
                    <text:p text:style-name="al">in staat is de opdrachtgeverstaak op zich te nemen, zoals  in ieder geval een aanbieder uitzoeken die voldoende kwaliteit kan bieden in de zin van artikel 14 van de Verordening, sollicitatiegesprekken voeren, contracten afsluiten, facturen afhandelen en het bewaken van de kwaliteit en de voortgang van de hulp.</text:p>
                  </text:list-item>
                </text:list>
              </text:list-item>
              <text:list-item text:style-override="id1-3-2-2-11-2-3">
                <text:number>4.</text:number>
                <text:p text:style-name="al">Om te beoordelen of de aanvrager in staat is om de aan een pgb verbonden taken als bedoeld in het eerste lid op verantwoorde wijze uit te voeren kan de door Per Saldo opgestelde zelf- test worden gebruikt als indicatie. (http://www.pgb.nl/test-uzelf-pgb-iets-voor-u/zelftest) </text:p>
              </text:list-item>
            </text:list>
            <text:p text:style-name="al"/>
          </text:section>
          <text:section text:name="artikel_id1-3-2-2-12" text:style-name="artikel">
            <text:p text:style-name="artikel_kop_titel"><text:span text:style-name="artikel_kop_label">Artikel</text:span> <text:span text:style-name="artikel_kop_nr">11.</text:span> Het niet verstrekken van een pgb</text:p>
            <text:list text:style-name="id1-3-2-2-12-2">
              <text:list-item text:style-override="id1-3-2-2-12-2-1">
                <text:number>1.</text:number>
                <text:p text:style-name="al">Een pgb wordt niet verstrekt bij:</text:p>
                <text:list text:style-name="id1-3-2-2-12-2-1-3">
                  <text:list-item text:style-override="id1-3-2-2-12-2-1-3-1">
                    <text:number>a.</text:number>
                    <text:p text:style-name="al">overwegende bezwaren;</text:p>
                  </text:list-item>
                  <text:list-item text:style-override="id1-3-2-2-12-2-1-3-2">
                    <text:number>b.</text:number>
                    <text:p text:style-name="al">als er een ernstig vermoeden is dat de pgb-beheerder problemen zal hebben met het omgaan met een pgb;</text:p>
                  </text:list-item>
                  <text:list-item text:style-override="id1-3-2-2-12-2-1-3-3">
                    <text:number>c.</text:number>
                    <text:p text:style-name="al">als er sprake is van spoedeisende hulp;</text:p>
                  </text:list-item>
                </text:list>
              </text:list-item>
              <text:list-item text:style-override="id1-3-2-2-12-2-2">
                <text:number>2.</text:number>
                <text:p text:style-name="al">Van overwegende bezwaren of ernstig vermoeden van problemen met het omgaan met een pgb kan sprake zijn in de volgende situaties indien de pgb-beheerder: </text:p>
                <text:list text:style-name="id1-3-2-2-12-2-2-3">
                  <text:list-item text:style-override="id1-3-2-2-12-2-2-3-1">
                    <text:number>a.</text:number>
                    <text:p text:style-name="al">de pgb-beheerder handelingsonbekwaam is;</text:p>
                  </text:list-item>
                  <text:list-item text:style-override="id1-3-2-2-12-2-2-3-2">
                    <text:number>b.</text:number>
                    <text:p text:style-name="al">de pgb-beheerder als gevolg van een verstandelijke handicap of ernstige psychische problemen onvoldoende inzicht in de eigen situatie of die van de cliënt heeft;</text:p>
                  </text:list-item>
                  <text:list-item text:style-override="id1-3-2-2-12-2-2-3-3">
                    <text:number>c.</text:number>
                    <text:p text:style-name="al">de pgb-beheerder met schuldenproblematiek of verslavingsproblematiek kampt;</text:p>
                  </text:list-item>
                  <text:list-item text:style-override="id1-3-2-2-12-2-2-3-4">
                    <text:number>d.</text:number>
                    <text:p text:style-name="al">er door cliënt of pgb-beheerder eerder onrechtmatig gebruik is gemaakt van een pgb als bedoeld in artikel 2.3.10 van de wet;</text:p>
                  </text:list-item>
                  <text:list-item text:style-override="id1-3-2-2-12-2-2-3-5">
                    <text:number>e.</text:number>
                    <text:p text:style-name="al">pgb-beheerder ook de pgb-uitvoerder of pgb-professional is.</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Uitgesloten kosten pgb</text:p>
            <text:p text:style-name="al">De volgende kosten zijn in ieder geval uitgesloten voor vergoeding vanuit een pgb:</text:p>
            <text:list text:style-name="id1-3-2-2-13-3">
              <text:list-item text:style-override="id1-3-2-2-13-3-1">
                <text:number>a.</text:number>
                <text:p text:style-name="al">Kosten die zijn gemaakt voorafgaand aan indiening van de melding;</text:p>
              </text:list-item>
              <text:list-item text:style-override="id1-3-2-2-13-3-2">
                <text:number>b.</text:number>
                <text:p text:style-name="al">Kosten voor bemiddeling; </text:p>
              </text:list-item>
              <text:list-item text:style-override="id1-3-2-2-13-3-3">
                <text:number>c.</text:number>
                <text:p text:style-name="al">Kosten voor het voeren van een pgb-administratie; </text:p>
              </text:list-item>
              <text:list-item text:style-override="id1-3-2-2-13-3-4">
                <text:number>d.</text:number>
                <text:p text:style-name="al">Kosten voor ondersteuning bij het aanvragen en beheren van een pgb;</text:p>
              </text:list-item>
              <text:list-item text:style-override="id1-3-2-2-13-3-5">
                <text:number>e.</text:number>
                <text:p text:style-name="al">Kosten voor feestdagenuitkering en een eenmalige uitkering; </text:p>
              </text:list-item>
              <text:list-item text:style-override="id1-3-2-2-13-3-6">
                <text:number>f.</text:number>
                <text:p text:style-name="al">Alle zorg en ondersteuning die onder een andere wet dan de Wmo 2015 valt;</text:p>
              </text:list-item>
              <text:list-item text:style-override="id1-3-2-2-13-3-7">
                <text:number>g.</text:number>
                <text:p text:style-name="al">Alle zorg en ondersteuning die onder een algemene voorziening en/of algemeen gebruikelijke voorziening  valt;</text:p>
              </text:list-item>
              <text:list-item text:style-override="id1-3-2-2-13-3-8">
                <text:number>h.</text:number>
                <text:p text:style-name="al">Reiskosten tenzij hier een separate indicatie voor is afgegeven om de dagbesteding te bereiken.</text:p>
              </text:list-item>
            </text:list>
            <text:p text:style-name="al"/>
          </text:section>
          <text:section text:name="artikel_id1-3-2-2-14" text:style-name="artikel">
            <text:p text:style-name="artikel_kop_titel"><text:span text:style-name="artikel_kop_label">Artikel</text:span> <text:span text:style-name="artikel_kop_nr">13.</text:span> Ondersteuning door een pgb-uitvoerder</text:p>
            <text:p text:style-name="al">De cliënt kan aangeven dat hij een pgb wil inzetten om zijn mantelzorger(s) of iemand uit het sociaal netwerk te betalen. Het gaat dan om situaties waarin deze hulp de gebruikelijke (mantel-)hulp overstijgt. Hierbij geldt de voorwaarde dat de mantelzorger niet overbelast raakt.</text:p>
            <text:p text:style-name="al"/>
          </text:section>
          <text:section text:name="artikel_id1-3-2-2-15" text:style-name="artikel">
            <text:p text:style-name="artikel_kop_titel"><text:span text:style-name="artikel_kop_label">Artikel</text:span> <text:span text:style-name="artikel_kop_nr">14.</text:span> Ondersteuning door een pgb-professional.</text:p>
            <text:list text:style-name="id1-3-2-2-15-2">
              <text:list-item text:style-override="id1-3-2-2-15-2-1">
                <text:number>1.</text:number>
                <text:p text:style-name="al">Wanneer met een behulp van een pgb een pgb-professional ingezet wordt dan zijn op deze professional de professionele eisen zoals deze worden gesteld aan de Zorg in Natura contracten van de gemeente van toepassing.</text:p>
              </text:list-item>
              <text:list-item text:style-override="id1-3-2-2-15-2-2">
                <text:number>3.</text:number>
                <text:p text:style-name="al">de PGB-professional heeft geen familieband met de PGB-houder.</text:p>
              </text:list-item>
            </text:list>
            <text:p text:style-name="al"/>
          </text:section>
          <text:section text:name="artikel_id1-3-2-2-16" text:style-name="artikel">
            <text:p text:style-name="artikel_kop_titel"><text:span text:style-name="artikel_kop_label">Artikel</text:span> <text:span text:style-name="artikel_kop_nr">15</text:span> Ondersteuning door een pgb-uitvoerder</text:p>
            <text:p text:style-name="al">Bij een pgb-uitvoerder acht het college de kwaliteit voldoende gewaarborgd:</text:p>
            <text:list text:style-name="id1-3-2-2-16-3">
              <text:list-item text:style-override="id1-3-2-2-16-3-1">
                <text:number>a.</text:number>
                <text:p text:style-name="al">wanneer voldoende inzichtelijk gemaakt is dat de PGB-uitvoerder die de ondersteuning  verleent voldoet aan minimale opleidingsvereisten, kwalificaties of vaardigheden om de hulp goed uit te kunnen voeren;  </text:p>
              </text:list-item>
              <text:list-item text:style-override="id1-3-2-2-16-3-2">
                <text:number>b.</text:number>
                <text:p text:style-name="al">wanneer degene die ondersteuning verleent voldoende professionele afstand heeft voor zover de inhoud van de ondersteuning dit vereist. </text:p>
              </text:list-item>
              <text:list-item text:style-override="id1-3-2-2-16-3-3">
                <text:number>c.</text:number>
                <text:p text:style-name="al">Is voor formele en informele zorg, uitgezonderd sociaal netwerk,  een VOG vereist </text:p>
              </text:list-item>
            </text:list>
            <text:p text:style-name="al"/>
          </text:section>
          <text:section text:name="artikel_id1-3-2-2-17" text:style-name="artikel">
            <text:p text:style-name="artikel_kop_titel"><text:span text:style-name="artikel_kop_label">Artikel</text:span> <text:span text:style-name="artikel_kop_nr">16.</text:span> Toepassing tarief</text:p>
            <text:list text:style-name="id1-3-2-2-17-2">
              <text:list-item text:style-override="id1-3-2-2-17-2-1">
                <text:number>1.</text:number>
                <text:p text:style-name="al">Wanneer de PGB-professional die voldoet aan de kwaliteitseisen van een PGB-professional een naaste is van de PGB-houder, is voor de bepaling welk tarief wordt toegepast, de familieband leidend en wordt het tarief voor sociaal netwerk toegekend.</text:p>
              </text:list-item>
              <text:list-item text:style-override="id1-3-2-2-17-2-2">
                <text:number>2.</text:number>
                <text:p text:style-name="al">Wanneer een PGB-professional een gezamenlijke huishouding voert met de PGB-houder, wordt het tarief voor sociaal netwerk gehanteerd. </text:p>
              </text:list-item>
              <text:list-item text:style-override="id1-3-2-2-17-2-3">
                <text:number>3.</text:number>
                <text:p text:style-name="al">In beginsel kan een pgb alleen worden besteed voor de daadwerkelijk geleverde ondersteuning.</text:p>
              </text:list-item>
            </text:list>
            <text:p text:style-name="al"/>
          </text:section>
          <text:section text:name="artikel_id1-3-2-2-18" text:style-name="artikel">
            <text:p text:style-name="artikel_kop_titel"><text:span text:style-name="artikel_kop_label">Artikel</text:span> <text:span text:style-name="artikel_kop_nr">17.</text:span> Nadere verplichtingen pgb-beheerder </text:p>
            <text:list text:style-name="id1-3-2-2-18-2">
              <text:list-item text:style-override="id1-3-2-2-18-2-1">
                <text:number>1.</text:number>
                <text:p text:style-name="al">De pgb-beheerder is verplicht om gedurende de gebruiksduur de aangeschafte voorziening voldoende te laten onderhouden en toereikend te verzekeren. </text:p>
              </text:list-item>
              <text:list-item text:style-override="id1-3-2-2-18-2-2">
                <text:number>2.</text:number>
                <text:p text:style-name="al">In geval van een elektrische vervoersvoorziening en/ of elektrische rolstoel is de pgb-beheerder verplicht een WA- verzekering af te sluiten gedurende de gebruiksduur van het hulpmiddel.</text:p>
              </text:list-item>
              <text:list-item text:style-override="id1-3-2-2-18-2-3">
                <text:number>3.</text:number>
                <text:p text:style-name="al">Ingeval het gebruik van de voorziening welke met een persoonsgebonden budget is aangeschaft, is beëindigd en de gebruiksduur van de voorziening niet geheel is verstreken, is de pgb-beheerder verplicht de voorziening te retourneren dan wel de restwaarde, onder verrekening van eventueel ingebrachte eigen middelen, aan de gemeente te vergoeden. </text:p>
              </text:list-item>
              <text:list-item text:style-override="id1-3-2-2-18-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18-2-5">
                <text:number>5.</text:number>
                <text:p text:style-name="al">Voor de vaststelling van de restwaarde afschrijvingstermijnen van hulpmiddelen, wordt gebruik gemaakt van de afschrijvingstermijnen zoals deze van toepassing zijn binnen geldende overeenkomst met de gecontracteerde hulpmiddelenleverancier bij zorg in natura ten tijde van de toekenning.</text:p>
              </text:list-item>
            </text:list>
            <text:p text:style-name="al"/>
          </text:section>
          <text:section text:name="artikel_id1-3-2-2-19" text:style-name="artikel">
            <text:p text:style-name="artikel_kop_titel"><text:span text:style-name="artikel_kop_label">Artikel</text:span> <text:span text:style-name="artikel_kop_nr">18.</text:span> Pgb niet hoger dan kostprijs in natura</text:p>
            <text:list text:style-name="id1-3-2-2-19-2">
              <text:list-item text:style-override="id1-3-2-2-19-2-1">
                <text:number>1.</text:number>
                <text:p text:style-name="al">Bij het vaststellen van het toe te kennen tarief voor een pgb-professional, wordt het tarief van de pgb-professional toegekend voor zover dit niet hoger ligt dan het door het college vastgestelde tarief in het besluit maatschappelijke ondersteuning. </text:p>
              </text:list-item>
              <text:list-item text:style-override="id1-3-2-2-19-2-2">
                <text:number>a.</text:number>
                <text:p text:style-name="al">Voor zover het tarief hoger ligt dan het door het college vastgestelde tarief</text:p>
              </text:list-item>
              <text:list-item text:style-override="id1-3-2-2-19-2-3">
                <text:number>i.</text:number>
                <text:p text:style-name="al">wordt dit hogere tarief slechts toegekend wanneer de cliënt anders redelijkerwijs in het geheel geen toereikende maatwerkvoorziening in kan kopen; </text:p>
              </text:list-item>
              <text:list-item text:style-override="id1-3-2-2-19-2-4">
                <text:number>1.</text:number>
                <text:p text:style-name="al">ii. wordt het tarief toegekend dat door het college is vastgesteld waarbij de cliënt wanneer hij geen andere pgb-professional in wil huren zelf moet bijbetalen via de SVB.</text:p>
              </text:list-item>
              <text:list-item text:style-override="id1-3-2-2-19-2-5">
                <text:number>2.</text:number>
                <text:p text:style-name="al">De hoogte van een pgb voor een verstrekking wordt bepaald op ten hoogste de kostprijs van de voorziening die de aanvrager op dat moment zou hebben ontvangen als de deze voorziening in natura zou zijn verstrekt.</text:p>
                <text:list text:style-name="id1-3-2-2-19-2-5-3">
                  <text:list-item text:style-override="id1-3-2-2-19-2-5-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9-2-5-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9-2-5-3-3">
                    <text:number>c.</text:number>
                    <text:p text:style-name="al">De kostprijs voor onderhoud, verzekering en pechhulp wordt als volgt vastgesteld:</text:p>
                  </text:list-item>
                </text:list>
              </text:list-item>
              <text:list-item text:style-override="id1-3-2-2-19-2-6">
                <text:number>3.</text:number>
                <text:p text:style-name="al">i: Onderhoud: 6 % bruto consumenten prijsindex</text:p>
              </text:list-item>
              <text:list-item text:style-override="id1-3-2-2-19-2-7">
                <text:number>4.</text:number>
                <text:p text:style-name="al">ii: Verzekering en pechhulp: goedkoopst adequaat volgens prijsvergelijkwebsite</text:p>
              </text:list-item>
            </text:list>
            <text:p text:style-name="al"/>
          </text:section>
          <text:section text:name="artikel_id1-3-2-2-20" text:style-name="artikel">
            <text:p text:style-name="artikel_kop_titel"><text:span text:style-name="artikel_kop_label">Artikel</text:span> <text:span text:style-name="artikel_kop_nr">19.</text:span> Noodzakelijk bijkomende kosten pgb</text:p>
            <text:list text:style-name="id1-3-2-2-20-2">
              <text:list-item text:style-override="id1-3-2-2-20-2-1">
                <text:number>1.</text:number>
                <text:p text:style-name="al">Indien er sprake is van een arbeidsovereenkomst tussen pgb-beheerder en pgb-uitvoerder kan bij het vaststellen van de hoogte van een persoonsgebonden budget rekening worden gehouden met de volgende noodzakelijk bijkomende kosten bij diensten: werkgeverslasten, vakantiegeld, vakantievervanging reiskosten bij inzet sociaal netwerk ( € 0,175 per kilometer tot een maximale afstand van 25,5 kilometer enkele reis) en verlies pensioenrechten. </text:p>
              </text:list-item>
              <text:list-item text:style-override="id1-3-2-2-20-2-2">
                <text:number>2.</text:number>
                <text:p text:style-name="al">Bij het vaststellen van de hoogte van een persoonsgebonden budget kan rekening worden gehouden met de volgende noodzakelijk bijkomende kosten bij andere maatwerkvoorzieningen dan diensten: onderhoudskosten en verzekering.</text:p>
              </text:list-item>
            </text:list>
            <text:p text:style-name="al"/>
          </text:section>
          <text:section text:name="artikel_id1-3-2-2-21" text:style-name="artikel">
            <text:p text:style-name="artikel_kop_titel"><text:span text:style-name="artikel_kop_label">Artikel</text:span> <text:span text:style-name="artikel_kop_nr">20.</text:span> pgb bij ziekte pgb-uitvoerder</text:p>
            <text:p text:style-name="al">Loondoorbetaling bij ziekte, vervanging bij ziekte en claims is verzekerd via de Sociale Verzekerings Bank  (SVB).</text:p>
            <text:p text:style-name="al"/>
          </text:section>
          <text:section text:name="artikel_id1-3-2-2-22" text:style-name="artikel">
            <text:p text:style-name="artikel_kop_titel"><text:span text:style-name="artikel_kop_label">Artikel</text:span> <text:span text:style-name="artikel_kop_nr">21.</text:span> No Show tarief (para)medische advisering</text:p>
            <text:list text:style-name="id1-3-2-2-22-2">
              <text:list-item text:style-override="id1-3-2-2-22-2-1">
                <text:number>1.</text:number>
                <text:p text:style-name="al">De inwoner kan een afspraak voor een thuisbezoek van de (para)medisch adviseur uiterlijk 24 uur van te voren annuleren of verschuiven. </text:p>
              </text:list-item>
              <text:list-item text:style-override="id1-3-2-2-22-2-2">
                <text:number>2.</text:number>
                <text:p text:style-name="al">Wanneer de cliënt niet thuis blijkt ten tijde van de afspraak, of deze binnen 24 uur voor de afspraak afzegt, kan een no-show tarief worden berekend aan de inwoner.</text:p>
              </text:list-item>
            </text:list>
            <text:p text:style-name="al"/>
            <text:p text:style-name="al">Maatwerkvoorzieningen</text:p>
            <text:p text:style-name="al"/>
          </text:section>
          <text:section text:name="artikel_id1-3-2-2-23" text:style-name="artikel">
            <text:p text:style-name="artikel_kop_titel"><text:span text:style-name="artikel_kop_label">Artikel</text:span> <text:span text:style-name="artikel_kop_nr">22.</text:span> Algemene bepaling</text:p>
            <text:p text:style-name="al">De omvang van maatwerkvoorzieningen voor diensten wordt zoveel mogelijk vastgesteld in resultaten, uren, minuten, etmalen en/of dagdelen.</text:p>
            <text:p text:style-name="al"/>
          </text:section>
          <text:section text:name="artikel_id1-3-2-2-24" text:style-name="artikel">
            <text:p text:style-name="artikel_kop_titel"><text:span text:style-name="artikel_kop_label">Artikel</text:span> <text:span text:style-name="artikel_kop_nr">23</text:span> : Herstelgerichte Hulp</text:p>
            <text:list text:style-name="id1-3-2-2-24-2">
              <text:list-item text:style-override="id1-3-2-2-24-2-1">
                <text:number>1.</text:number>
                <text:p text:style-name="al">Een inwoner kan in aanmerking komen voor herstelgerichte hulp, indien uit het ingewonnen deskundig advies blijkt dat Herstelgerichte Hulp een passende voorziening is.</text:p>
              </text:list-item>
              <text:list-item text:style-override="id1-3-2-2-24-2-2">
                <text:number>2.</text:number>
                <text:p text:style-name="al">Herstelgerichte Hulp kan als zelfstandige maatwerkvoorziening worden geïndiceerd maar kan ook gecombineerd worden met andere maatwerkvoorzieningen </text:p>
              </text:list-item>
              <text:list-item text:style-override="id1-3-2-2-24-2-3">
                <text:number>3.</text:number>
                <text:p text:style-name="al">Andere maatwerkvoorzieningen worden niet ingezet wanneer uit het advies van de deskundige blijkt dat die voorziening(en) anti-revaliderend werken op de inzet van Herstelgerichte Hulp.</text:p>
              </text:list-item>
              <text:list-item text:style-override="id1-3-2-2-24-2-4">
                <text:number>4.</text:number>
                <text:p text:style-name="al">Indien de Herstelgerichte Hulp voortijds is beëindigd, ontvangt de gemeente een door de deskundige opgestelde afrondende rapportage.</text:p>
              </text:list-item>
              <text:list-item text:style-override="id1-3-2-2-24-2-5">
                <text:number>5.</text:number>
                <text:p text:style-name="al">Als Herstelgerichte hulp is ingezet als goedkoopst passende voorziening en hiervan zonder gegronde reden geen gebruik wordt gemaakt, dan bestaat er ten aanzien van de ondersteuningsbehoefte waarvoor de voorziening is ingezet geen aanspraak op andere maatwerkvoorzieningen.</text:p>
              </text:list-item>
            </text:list>
            <text:p text:style-name="al"/>
          </text:section>
          <text:section text:name="artikel_id1-3-2-2-25" text:style-name="artikel">
            <text:p text:style-name="artikel_kop_titel"><text:span text:style-name="artikel_kop_label">Artikel</text:span> <text:span text:style-name="artikel_kop_nr">24:</text:span> Vorm van Herstelgerichte Hulp</text:p>
            <text:list text:style-name="id1-3-2-2-25-2">
              <text:list-item text:style-override="id1-3-2-2-25-2-1">
                <text:number>1.</text:number>
                <text:p text:style-name="al">Herstelgerichte Hulp is opgebouwd uit een eerste fase van 14 weken waarin de training plaatsvindt van twee trainingen per week en wordt afgesloten met een eindmeting en rapportage</text:p>
              </text:list-item>
              <text:list-item text:style-override="id1-3-2-2-25-2-2">
                <text:number>2.</text:number>
                <text:p text:style-name="al">Indien de eerste fase positief is doorlopen, vindt een borgingsfase plaats van 1 jaar</text:p>
              </text:list-item>
              <text:list-item text:style-override="id1-3-2-2-25-2-3">
                <text:number>3.</text:number>
                <text:p text:style-name="al">Indien nodig, kan een tweede borgingsjaar worden ingezet</text:p>
              </text:list-item>
            </text:list>
            <text:p text:style-name="al"/>
          </text:section>
          <text:section text:name="artikel_id1-3-2-2-26" text:style-name="artikel">
            <text:p text:style-name="artikel_kop_titel"><text:span text:style-name="artikel_kop_label">Artikel</text:span> <text:span text:style-name="artikel_kop_nr">25.</text:span> Huishoudelijke ondersteuning (plus)</text:p>
            <text:list text:style-name="id1-3-2-2-26-2">
              <text:list-item text:style-override="id1-3-2-2-26-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26-2-2">
                <text:number>2.</text:number>
                <text:p text:style-name="al">Er kan ook hulp bij het huishouden geboden worden als deze kortdurend, al dan niet in verband met het tijdelijk ontbreken van mantelzorg, noodzakelijk is.</text:p>
              </text:list-item>
            </text:list>
            <text:p text:style-name="al"/>
          </text:section>
          <text:section text:name="artikel_id1-3-2-2-27" text:style-name="artikel">
            <text:p text:style-name="artikel_kop_titel"><text:span text:style-name="artikel_kop_label">Artikel</text:span> <text:span text:style-name="artikel_kop_nr">26.</text:span> Soort, omvang en vorm van de huishoudelijke hulp</text:p>
            <text:list text:style-name="id1-3-2-2-27-2">
              <text:list-item text:style-override="id1-3-2-2-27-2-1">
                <text:number>1.</text:number>
                <text:p text:style-name="al">Hulp bij het huishouden wordt als maatwerkvoorziening  verstrekt als huishoudelijke ondersteuning (HO) of huishoudelijke ondersteuning plus (HO+). Daarbij geldt dat:</text:p>
                <text:list text:style-name="id1-3-2-2-27-2-1-3">
                  <text:list-item text:style-override="id1-3-2-2-27-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27-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27-2-2">
                <text:number>2.</text:number>
                <text:p text:style-name="al">Het college hanteert de Wmo richtlijn indicatiestelling om vast te stellen of de cliënt, niet of onvoldoende in staat is tot het verzorgen van het huishouden van zichzelf of van de leefeenheid waartoe hij behoort.</text:p>
              </text:list-item>
            </text:list>
            <text:p text:style-name="al"/>
            <text:p text:style-name="al">Begeleiding Individueel, Begeleiding Groep en Kortdurende Opvang.</text:p>
          </text:section>
          <text:section text:name="artikel_id1-3-2-2-28" text:style-name="artikel">
            <text:p text:style-name="artikel_kop_titel"><text:span text:style-name="artikel_kop_label">Artikel</text:span> <text:span text:style-name="artikel_kop_nr">27.</text:span> Criteria Ambulante begeleiding basis en plus</text:p>
            <text:list text:style-name="id1-3-2-2-28-2">
              <text:list-item text:style-override="id1-3-2-2-28-2-1">
                <text:number>1.</text:number>
                <text:p text:style-name="al">Een cliënt kan in aanmerking komen voor ambulante begeleiding basis als:</text:p>
                <text:list text:style-name="id1-3-2-2-28-2-1-3">
                  <text:list-item text:style-override="id1-3-2-2-28-2-1-3-1">
                    <text:number>a.</text:number>
                    <text:p text:style-name="al">De cliënt ondersteuning nodig heeft bij of met het oefenen met vaardigheden en handelingen, of</text:p>
                  </text:list-item>
                  <text:list-item text:style-override="id1-3-2-2-28-2-1-3-2">
                    <text:number>b.</text:number>
                    <text:p text:style-name="al">De cliënt ondersteuning nodig heeft inzake het aanbrengen van (dag)structuur of het voeren van regie in het dagelijks leven, of</text:p>
                  </text:list-item>
                  <text:list-item text:style-override="id1-3-2-2-28-2-1-3-3">
                    <text:number>c.</text:number>
                    <text:p text:style-name="al">De cliënt ondersteuning nodig heeft bij het aansturen van zijn of haar gedrag, of</text:p>
                  </text:list-item>
                  <text:list-item text:style-override="id1-3-2-2-28-2-1-3-4">
                    <text:number>d.</text:number>
                    <text:p text:style-name="al">Toezicht op de cliënt nodig is; en</text:p>
                  </text:list-item>
                  <text:list-item text:style-override="id1-3-2-2-28-2-1-3-5">
                    <text:number>e.</text:number>
                    <text:p text:style-name="al">De cliënt voldoet daarnaast niet aan de criteria voor Ambulante Begeleiding plus.</text:p>
                  </text:list-item>
                </text:list>
              </text:list-item>
              <text:list-item text:style-override="id1-3-2-2-28-2-2">
                <text:number>2.</text:number>
                <text:p text:style-name="al">Een cliënt kan in aanmerking komen voor ambulante begeleiding plus als:</text:p>
                <text:list text:style-name="id1-3-2-2-28-2-2-3">
                  <text:list-item text:style-override="id1-3-2-2-28-2-2-3-1">
                    <text:number>a.</text:number>
                    <text:p text:style-name="al">Aan de criteria wordt voldaan zoals staat beschreven onder lid 1 sub a tot en met d, en </text:p>
                  </text:list-item>
                  <text:list-item text:style-override="id1-3-2-2-28-2-2-3-2">
                    <text:number>b.</text:number>
                    <text:p text:style-name="al">Er  sprake is van een onveilige situatie, crisis, een toename van probleemgedrag, en/of zorgmijding, resulterend in ernstige achteruitgang, én</text:p>
                  </text:list-item>
                  <text:list-item text:style-override="id1-3-2-2-28-2-2-3-3">
                    <text:number>c.</text:number>
                    <text:p text:style-name="al">Er is tijdelijk weinig tot geen regie over het eigen leven.</text:p>
                  </text:list-item>
                </text:list>
              </text:list-item>
              <text:list-item text:style-override="id1-3-2-2-28-2-3">
                <text:number>2.</text:number>
                <text:p text:style-name="al">Voor verstrekking van Ambulante Begeleiding plus gelden de volgende criteria:</text:p>
                <text:list text:style-name="id1-3-2-2-28-2-3-3">
                  <text:list-item text:style-override="id1-3-2-2-28-2-3-3-1">
                    <text:number>a.</text:number>
                    <text:p text:style-name="al">Een eerste indicatie wordt afgegeven voor  maximaal 10 maanden,</text:p>
                  </text:list-item>
                  <text:list-item text:style-override="id1-3-2-2-28-2-3-3-2">
                    <text:number>b.</text:number>
                    <text:p text:style-name="al">mits voldaan wordt aan de voorwaarden, is er een verlengingsoptie mogelijk van maximaal 6 maanden </text:p>
                  </text:list-item>
                  <text:list-item text:style-override="id1-3-2-2-28-2-3-3-3">
                    <text:number>c.</text:number>
                    <text:p text:style-name="al">het aanleveren van een risico inventarisatie en evaluatie (RI&amp;E) door de zorgaanbieder, is een voorwaarde bij het aanvragen van een verlenging. </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Maatwerkvoorziening kortdurend verblijf</text:p>
            <text:p text:style-name="al">Een cliënt kan in aanmerking komen voor kortdurend verblijf met een maximum van 156 etmalen per jaar als:</text:p>
            <text:list text:style-name="id1-3-2-2-29-3">
              <text:list-item text:style-override="id1-3-2-2-29-3-1">
                <text:number>a.</text:number>
                <text:p text:style-name="al">de cliënt is aangewezen op ondersteuning met permanent toezicht, en</text:p>
              </text:list-item>
              <text:list-item text:style-override="id1-3-2-2-29-3-2">
                <text:number>b.</text:number>
                <text:p text:style-name="al">de mantelzorger door het overstijgen van het gebruikelijke, redelijkerwijs van hem te verwachten toezicht overbelast dreigt te worden.</text:p>
              </text:list-item>
            </text:list>
            <text:p text:style-name="al"/>
          </text:section>
          <text:section text:name="artikel_id1-3-2-2-30" text:style-name="artikel">
            <text:p text:style-name="artikel_kop_titel"><text:span text:style-name="artikel_kop_label">Artikel</text:span> <text:span text:style-name="artikel_kop_nr">29.</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p text:style-name="al"/>
          </text:section>
          <text:section text:name="artikel_id1-3-2-2-31" text:style-name="artikel">
            <text:p text:style-name="artikel_kop_titel"><text:span text:style-name="artikel_kop_label">Artikel</text:span> <text:span text:style-name="artikel_kop_nr">30.</text:span> Maatwerkvoorziening Begeleiding Groep Belevingsgericht (plus) en Participatiegericht (plus) </text:p>
            <text:list text:style-name="id1-3-2-2-31-2">
              <text:list-item text:style-override="id1-3-2-2-31-2-1">
                <text:number>1.</text:number>
                <text:p text:style-name="al">Een cliënt kan in aanmerking komen voor begeleiding groep belevingsgericht als:</text:p>
              </text:list-item>
              <text:list-item text:style-override="id1-3-2-2-31-2-2">
                <text:number>a.</text:number>
                <text:p text:style-name="al">de cliënt als gevolg van een beperking onvoldoende zelfredzaam is om een dagbesteding, waaronder het volgen van een opleiding of het leveren van een arbeidsprestatie, voor zichzelf of met behulp van zijn netwerk te organiseren; en/of</text:p>
              </text:list-item>
              <text:list-item text:style-override="id1-3-2-2-31-2-3">
                <text:number>b.</text:number>
                <text:p text:style-name="al">daarmee overbelasting van eventuele mantelzorgers wordt voorkomen.</text:p>
                <text:list text:style-name="id1-3-2-2-31-2-3-3">
                  <text:list-item text:style-override="id1-3-2-2-31-2-3-3-1">
                    <text:number>1.</text:number>
                    <text:p text:style-name="al">Een cliënt kan indien hij de pensioengerechtigde leeftijd nog niet heeft bereikt, in aanmerking komen voor begeleiding groep Participatiegericht met zo mogelijk als doel de cliënt voor te bereiden op (begeleid) werk of vrijwilligerswerk als: </text:p>
                  </text:list-item>
                </text:list>
              </text:list-item>
              <text:list-item text:style-override="id1-3-2-2-31-2-4">
                <text:number>a.</text:number>
                <text:p text:style-name="al">de cliënt ondersteuning nodig heeft inzake het aanbrengen van (dag)structuur of het voeren van regie in het dagelijks leven, en</text:p>
              </text:list-item>
              <text:list-item text:style-override="id1-3-2-2-31-2-5">
                <text:number>b.</text:number>
                <text:p text:style-name="al">de cliënt geen of zeer geringe loonvormende arbeidsprestatie kan leveren door het ontbreken van werkvaardigheden als gevolg van beperkingen en daaruit voortvloeiend een ondersteunings- en/of toezichtsvraag heeft, en/of</text:p>
              </text:list-item>
              <text:list-item text:style-override="id1-3-2-2-31-2-6">
                <text:number>c.</text:number>
                <text:p text:style-name="al">daarmee overbelasting van eventuele mantelzorgers wordt voorkomen.</text:p>
              </text:list-item>
              <text:list-item text:style-override="id1-3-2-2-31-2-7">
                <text:number>4.</text:number>
                <text:p text:style-name="al">Een cliënt kan in aanmerking komen voor begeleiding groep belevingsgericht plus als:</text:p>
                <text:list text:style-name="id1-3-2-2-31-2-7-3">
                  <text:list-item text:style-override="id1-3-2-2-31-2-7-3-1">
                    <text:number>a.</text:number>
                    <text:p text:style-name="al">aan de gestelde voorwaarden van lid 1 van dit artikel wordt voldaan; én  wordt voldaan aan de voorwaarden hierna onder b. genoemd en / of de voorwaarde hierna onder c. genoemd;</text:p>
                  </text:list-item>
                  <text:list-item text:style-override="id1-3-2-2-31-2-7-3-2">
                    <text:number>b.</text:number>
                    <text:p text:style-name="al">De cliënt  binnen de groep de mogelijkheid tot en nabijheid van extra begeleiding nodig heeft, vanwege de volgende oorzaak/oorzaken:</text:p>
                  </text:list-item>
                </text:list>
              </text:list-item>
              <text:list-item text:style-override="id1-3-2-2-31-2-8">
                <text:number>1.</text:number>
                <text:p text:style-name="al">De intensiteit van de problematiek: (langdurige) complexe, meervoudige psychiatrische en/of psychosociale (multiproblem) problematiek en/of;</text:p>
              </text:list-item>
              <text:list-item text:style-override="id1-3-2-2-31-2-9">
                <text:number>2.</text:number>
                <text:p text:style-name="al">Waarbij sprake is van een onveilige situatie crisis, een toename van probleemgedrag, zorgmijding en/of;</text:p>
              </text:list-item>
              <text:list-item text:style-override="id1-3-2-2-31-2-10">
                <text:number>3.</text:number>
                <text:p text:style-name="al">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of</text:p>
                <text:list text:style-name="id1-3-2-2-31-2-10-3">
                  <text:list-item text:style-override="id1-3-2-2-31-2-10-3-1">
                    <text:number>a.</text:number>
                    <text:p text:style-name="al">er tijdelijk geen regie is op eigen leven</text:p>
                  </text:list-item>
                </text:list>
              </text:list-item>
              <text:list-item text:style-override="id1-3-2-2-31-2-11">
                <text:number>5.</text:number>
                <text:p text:style-name="al">Een cliënt kan in aanmerking komen voor begeleiding groep  participatiegericht plus als:</text:p>
                <text:list text:style-name="id1-3-2-2-31-2-11-3">
                  <text:list-item text:style-override="id1-3-2-2-31-2-11-3-1">
                    <text:number>a.</text:number>
                    <text:p text:style-name="al">aan de gestelde voorwaarden van lid 2 van dit artikel wordt voldaan; en</text:p>
                  </text:list-item>
                  <text:list-item text:style-override="id1-3-2-2-31-2-11-3-2">
                    <text:number>b.</text:number>
                    <text:p text:style-name="al">De cliënt  binnen de groep de mogelijkheid tot en nabijheid van extra begeleiding nodig heeft, vanwege de volgende oorzaak/oorzaken:</text:p>
                  </text:list-item>
                </text:list>
              </text:list-item>
              <text:list-item text:style-override="id1-3-2-2-31-2-12">
                <text:number>1.</text:number>
                <text:p text:style-name="al">De intensiteit van de problematiek: (langdurige) complexe, meervoudige psychiatrische en/of psychosociale (multiproblem) problematiek en/of;</text:p>
              </text:list-item>
              <text:list-item text:style-override="id1-3-2-2-31-2-13">
                <text:number>2.</text:number>
                <text:p text:style-name="al">Waarbij sprake is van een onveilige situatie crisis, een toename van probleemgedrag, zorgmijding en/of;</text:p>
              </text:list-item>
              <text:list-item text:style-override="id1-3-2-2-31-2-14">
                <text:number>3.</text:number>
                <text:p text:style-name="al">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of</text:p>
                <text:list text:style-name="id1-3-2-2-31-2-14-3">
                  <text:list-item text:style-override="id1-3-2-2-31-2-14-3-1">
                    <text:number>a.</text:number>
                    <text:p text:style-name="al">er tijdelijk geen regie is op eigen leven</text:p>
                  </text:list-item>
                </text:list>
              </text:list-item>
              <text:list-item text:style-override="id1-3-2-2-31-2-15">
                <text:number>6.</text:number>
                <text:p text:style-name="al">Er kan een  opslag voor HBO- inzet worden geïndiceerd wanneer: </text:p>
                <text:list text:style-name="id1-3-2-2-31-2-15-3">
                  <text:list-item text:style-override="id1-3-2-2-31-2-15-3-1">
                    <text:number>a.</text:number>
                    <text:p text:style-name="al">Cliënt is/wordt geïndiceerd voor Begeleiding Groep participatiegericht plus; en </text:p>
                  </text:list-item>
                  <text:list-item text:style-override="id1-3-2-2-31-2-15-3-2">
                    <text:number>b.</text:number>
                    <text:p text:style-name="al">Cliënt  dusdanige problematiek heeft dat begeleider extra hbo-competenties nodig heeft Vervoersvoorzieningen.</text:p>
                  </text:list-item>
                </text:list>
              </text:list-item>
            </text:list>
            <text:p text:style-name="al"/>
          </text:section>
          <text:section text:name="artikel_id1-3-2-2-32" text:style-name="artikel">
            <text:p text:style-name="artikel_kop_titel"><text:span text:style-name="artikel_kop_label">Artikel</text:span> <text:span text:style-name="artikel_kop_nr">31.</text:span> Vervoersvoorziening</text:p>
            <text:list text:style-name="id1-3-2-2-32-2">
              <text:list-item text:style-override="id1-3-2-2-32-2-1">
                <text:number>1.</text:number>
                <text:p text:style-name="al">Een cliënt kan aanspraak maken op een vervoersvoorziening als hij belemmeringen ondervindt in de zelfredzaamheid, het lokaal participeren en gebruik van het openbaar vervoer of het bereiken van het openbaar vervoer niet mogelijk is.</text:p>
              </text:list-item>
              <text:list-item text:style-override="id1-3-2-2-32-2-2">
                <text:number>2.</text:number>
                <text:p text:style-name="al">De maatwerkvoorziening voor een vervoersvoorziening beperkt zich tot de verplaatsingen in de directe woon- en leefomgeving met een maximum van 2500 kilometers totaal per jaar, tenzij zich een uitzonderingssituatie voordoet waarbij het gaat om een bovenregionaal contact, dat uitsluitend door de aanvrager zelf bezocht kan worden, terwijl het bezoek voor de aanvrager noodzakelijk is om dreigende vereenzaming te voorkomen.</text:p>
              </text:list-item>
            </text:list>
            <text:p text:style-name="al"/>
          </text:section>
          <text:section text:name="artikel_id1-3-2-2-33" text:style-name="artikel">
            <text:p text:style-name="artikel_kop_titel"><text:span text:style-name="artikel_kop_label">Artikel</text:span> <text:span text:style-name="artikel_kop_nr">32.</text:span> Soorten vervoersvoorzieningen</text:p>
            <text:p text:style-name="al">De door het college te verstrekken vervoersvoorzieningen kunnen bestaan uit:</text:p>
            <text:list text:style-name="id1-3-2-2-33-3">
              <text:list-item text:style-override="id1-3-2-2-33-3-1">
                <text:number>a.</text:number>
                <text:p text:style-name="al">collectief vervoer;</text:p>
              </text:list-item>
              <text:list-item text:style-override="id1-3-2-2-33-3-2">
                <text:number>b.</text:number>
                <text:p text:style-name="al">een door spierkracht voortbewogen vervoermiddel; </text:p>
              </text:list-item>
              <text:list-item text:style-override="id1-3-2-2-33-3-3">
                <text:number>c.</text:number>
                <text:p text:style-name="al">een scootmobiel;</text:p>
              </text:list-item>
              <text:list-item text:style-override="id1-3-2-2-33-3-4">
                <text:number>d.</text:number>
                <text:p text:style-name="al">autoaanpassingen;</text:p>
              </text:list-item>
              <text:list-item text:style-override="id1-3-2-2-33-3-5">
                <text:number>e.</text:number>
                <text:p text:style-name="al">een pgb voor aantoonbare meerkosten voor het gebruik van een eigen auto, indien voor de belanghebbende het collectief vervoer geen adequate oplossing vormt. </text:p>
              </text:list-item>
            </text:list>
            <text:p text:style-name="al"/>
          </text:section>
          <text:section text:name="artikel_id1-3-2-2-34" text:style-name="artikel">
            <text:p text:style-name="artikel_kop_titel"><text:span text:style-name="artikel_kop_label">Artikel</text:span> <text:span text:style-name="artikel_kop_nr">33.</text:span> Collectief vervoer</text:p>
            <text:list text:style-name="id1-3-2-2-34-2">
              <text:list-item text:style-override="id1-3-2-2-34-2-1">
                <text:number>1.</text:number>
                <text:p text:style-name="al">Collectief vervoer is een maatwerkvoorziening ten behoeve van zelfredzaamheid en participatie.</text:p>
              </text:list-item>
              <text:list-item text:style-override="id1-3-2-2-34-2-2">
                <text:number>2.</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34-2-3">
                <text:number>3.</text:number>
                <text:p text:style-name="al">Het college kan, indien daar in specifieke gevallen noodzaak toe bestaat, het aantal verplaatsingen maximeren. </text:p>
              </text:list-item>
              <text:list-item text:style-override="id1-3-2-2-34-2-4">
                <text:number>4.</text:number>
                <text:p text:style-name="al">Met het collectief vervoer kunnen pashouders reizen in een gebied van 25,5 kilometer rondom het woonadres of naar een puntbestemming. Boven deze afstand geldt het commerciële tarief van de door de gemeenten gecontracteerde  vervoerder.</text:p>
              </text:list-item>
              <text:list-item text:style-override="id1-3-2-2-34-2-5">
                <text:number>5.</text:number>
                <text:p text:style-name="al">Op jaarbasis kan in beginsel maximaal 2500 kilometer worden verreden. </text:p>
              </text:list-item>
              <text:list-item text:style-override="id1-3-2-2-34-2-6">
                <text:number>6.</text:number>
                <text:p text:style-name="al">De stad Groningen en specialistische instellingen zoals bijvoorbeeld Beatrixoord en Visio te Haren vallen als puntbestemming binnen het bereik van het collectief vervoer. Ook de bestemming Ommelander Ziekenhuis geldt als puntbestemming.</text:p>
              </text:list-item>
              <text:list-item text:style-override="id1-3-2-2-34-2-7">
                <text:number>7.</text:number>
                <text:p text:style-name="al">Indien begeleiding groep en/of Kortdurend Verblijf als maatwerkvoorziening is geïndiceerd, en cliënt niet in staat is om op eigen kracht de voorziening te bereiken dan:</text:p>
                <text:list text:style-name="id1-3-2-2-34-2-7-3">
                  <text:list-item text:style-override="id1-3-2-2-34-2-7-3-1">
                    <text:number>a.</text:number>
                    <text:p text:style-name="al">is  bij ZIN het afhankelijk van de inschrijving van de gecontracteerde aanbieder van de dagbesteding of van het Kortdurend Verblijf of het vervoer via het gemeentelijk contract wordt georganiseerd of door de betreffende aanbieder zelf. </text:p>
                  </text:list-item>
                  <text:list-item text:style-override="id1-3-2-2-34-2-7-3-2">
                    <text:number>b.</text:number>
                    <text:p text:style-name="al">geldt voor pgb dat het bedrag voor vervoer gemaximeerd wordt aan de ZIN vergoeding voor een gecontracteerde aanbieder die het vervoer zelf regelt wanneer een beroep wordt gedaan op professioneel georganiseerd vervoer. Om in aanmerking te komen voor de vergoeding, dient  de Pgb -houder tenminste twee offertes aan  te leveren.</text:p>
                  </text:list-item>
                  <text:list-item text:style-override="id1-3-2-2-34-2-7-3-3">
                    <text:number>c.</text:number>
                    <text:p text:style-name="al">geldt voor het pgb dat het bedrag voor vervoer, uitgevoerd door iemand die geen pgb-professional is, gemaximeerd wordt op de vergoeding vervoer dagbesteding/dagbehandeling per etmaal.</text:p>
                  </text:list-item>
                  <text:list-item text:style-override="id1-3-2-2-34-2-7-3-4">
                    <text:number>d.</text:number>
                    <text:p text:style-name="al">bij pgb wordt het vervoer gemaximeerd op de  dichtstbijzijnde adequate voorziening/dagbestedingslocatie voor de pgb houder. Indien de pgb houder kiest voor een locatie die verder weg is, worden de meerkosten van die kilometers niet vergoed.</text:p>
                  </text:list-item>
                  <text:list-item text:style-override="id1-3-2-2-34-2-7-3-5">
                    <text:number>e.</text:number>
                    <text:p text:style-name="al">geldt voor pgb dat gekozen wordt voor een dagbestedingslocatie in de gemeente Eemsdelta, Midden-Groningen, Oldambt, Groningen of Het Hogeland </text:p>
                  </text:list-item>
                  <text:list-item text:style-override="id1-3-2-2-34-2-7-3-6">
                    <text:number>f.</text:number>
                    <text:p text:style-name="al">mag geen gebruik worden gemaakt van de pas voor collectief vervoer zoals staat beschreven in de leden  1 tot en met 6 van dit artikel voor het vervoer van en naar deze maatwerkvoorziening</text:p>
                  </text:list-item>
                </text:list>
              </text:list-item>
            </text:list>
            <text:p text:style-name="al"/>
          </text:section>
          <text:section text:name="artikel_id1-3-2-2-35" text:style-name="artikel">
            <text:p text:style-name="artikel_kop_titel"><text:span text:style-name="artikel_kop_label">Artikel</text:span> <text:span text:style-name="artikel_kop_nr">34.</text:span> Door spierkracht voortbewogen vervoermiddel</text:p>
            <text:list text:style-name="id1-3-2-2-35-2">
              <text:list-item text:style-override="id1-3-2-2-35-2-1">
                <text:number>1.</text:number>
                <text:p text:style-name="al">Een vervoersvoorziening bij een door spierkracht voortbewogen vervoermiddel kan bestaan uit:</text:p>
                <text:list text:style-name="id1-3-2-2-35-2-1-3">
                  <text:list-item text:style-override="id1-3-2-2-35-2-1-3-1">
                    <text:number>a.</text:number>
                    <text:p text:style-name="al">de aanpassing van een fiets;</text:p>
                  </text:list-item>
                  <text:list-item text:style-override="id1-3-2-2-35-2-1-3-2">
                    <text:number>b.</text:number>
                    <text:p text:style-name="al">een voor de cliënt niet algemeen gebruikelijke fiets ; </text:p>
                  </text:list-item>
                  <text:list-item text:style-override="id1-3-2-2-35-2-1-3-3">
                    <text:number>c.</text:number>
                    <text:p text:style-name="al">een rolstoelfiets of handbike;</text:p>
                  </text:list-item>
                </text:list>
              </text:list-item>
              <text:list-item text:style-override="id1-3-2-2-35-2-2">
                <text:number>2.</text:number>
                <text:p text:style-name="al">Een cliënt kan in aanmerking komen voor een voorziening als bedoeld in het vorige lid indien:</text:p>
                <text:list text:style-name="id1-3-2-2-35-2-2-3">
                  <text:list-item text:style-override="id1-3-2-2-35-2-2-3-1">
                    <text:number>a.</text:number>
                    <text:p text:style-name="al">zijn beperking het gebruik van een gewone fiets of een aankoppelfiets onmogelijk maakt en </text:p>
                  </text:list-item>
                  <text:list-item text:style-override="id1-3-2-2-35-2-2-3-2">
                    <text:number>b.</text:number>
                    <text:p text:style-name="al">hij zijn vervoersbehoefte merendeels met een door spierkracht voortbewogen vervoermiddel kan invullen.</text:p>
                  </text:list-item>
                </text:list>
              </text:list-item>
              <text:list-item text:style-override="id1-3-2-2-35-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36" text:style-name="artikel">
            <text:p text:style-name="artikel_kop_titel"><text:span text:style-name="artikel_kop_label">Artikel</text:span> <text:span text:style-name="artikel_kop_nr">35.</text:span> Eigen vervoer</text:p>
            <text:list text:style-name="id1-3-2-2-36-2">
              <text:list-item text:style-override="id1-3-2-2-36-2-1">
                <text:number>1.</text:number>
                <text:p text:style-name="al">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tot maximaal 2500 kilometer op jaarbasis waarbij voor het tarief de kostprijs per kilometer voor vervoer in natura geldt voor zover dat hoger is dan de kostprijs van het openbaar vervoer per kilometer.</text:p>
              </text:list-item>
              <text:list-item text:style-override="id1-3-2-2-36-2-2">
                <text:number>2.</text:number>
                <text:p text:style-name="al">Dit pgb mag niet worden ingezet voor vervoer van en naar Begeleiding Groep en/of Kortdurend Verblijf.</text:p>
              </text:list-item>
            </text:list>
            <text:p text:style-name="al"/>
            <text:p text:style-name="al">Rolstoel</text:p>
          </text:section>
          <text:section text:name="artikel_id1-3-2-2-37" text:style-name="artikel">
            <text:p text:style-name="artikel_kop_titel"><text:span text:style-name="artikel_kop_label">Artikel</text:span> <text:span text:style-name="artikel_kop_nr">36.</text:span> Rolstoelvoorziening</text:p>
            <text:list text:style-name="id1-3-2-2-37-2">
              <text:list-item text:style-override="id1-3-2-2-37-2-1">
                <text:number>1.</text:number>
                <text:p text:style-name="al">Een cliënt kan voor een rolstoelvoorziening in aanmerking komen als die voorziening noodzakelijk is voor dagelijks zittend verplaatsen. </text:p>
              </text:list-item>
              <text:list-item text:style-override="id1-3-2-2-37-2-2">
                <text:number>2.</text:number>
                <text:p text:style-name="al">De door het college te verstrekken rolstoelvoorziening kan bestaan uit:</text:p>
                <text:list text:style-name="id1-3-2-2-37-2-2-3">
                  <text:list-item text:style-override="id1-3-2-2-37-2-2-3-1">
                    <text:number>a.</text:number>
                    <text:p text:style-name="al">een handbewogen rolstoel;</text:p>
                  </text:list-item>
                  <text:list-item text:style-override="id1-3-2-2-37-2-2-3-2">
                    <text:number>b.</text:number>
                    <text:p text:style-name="al">een elektrische rolstoel;</text:p>
                  </text:list-item>
                  <text:list-item text:style-override="id1-3-2-2-37-2-2-3-3">
                    <text:number>c.</text:number>
                    <text:p text:style-name="al">een individuele aanpassingen aan de rolstoel; of</text:p>
                  </text:list-item>
                  <text:list-item text:style-override="id1-3-2-2-37-2-2-3-4">
                    <text:number>d.</text:number>
                    <text:p text:style-name="al">rolstoelaccessoires;</text:p>
                  </text:list-item>
                  <text:list-item text:style-override="id1-3-2-2-37-2-2-3-5">
                    <text:number>e.</text:number>
                    <text:p text:style-name="al">een rolstoel of vastframe handbike voor sportdoeleinden. </text:p>
                  </text:list-item>
                </text:list>
              </text:list-item>
            </text:list>
            <text:p text:style-name="al"/>
          </text:section>
          <text:section text:name="artikel_id1-3-2-2-38" text:style-name="artikel">
            <text:p text:style-name="artikel_kop_titel"><text:span text:style-name="artikel_kop_label">Artikel</text:span> <text:span text:style-name="artikel_kop_nr">37</text:span> Sportvoorziening</text:p>
            <text:p text:style-name="al">Een cliënt kan in aanmerking komen voor een voorziening voor sportdoeleinden indien het sporten zonder deze voorziening onmogelijk is en participatie onvoldoende op andere wijze kan worden ingevuld.</text:p>
            <text:p text:style-name="al"/>
            <text:p text:style-name="al">Woonvoorzieningen.</text:p>
            <text:p text:style-name="al"/>
          </text:section>
          <text:section text:name="artikel_id1-3-2-2-39" text:style-name="artikel">
            <text:p text:style-name="artikel_kop_titel"><text:span text:style-name="artikel_kop_label">Artikel</text:span> <text:span text:style-name="artikel_kop_nr">38.</text:span> Woonvoorziening</text:p>
            <text:p text:style-name="al">1. 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p text:style-name="al">2. Een woonvoorziening wordt verstrekt in natura of in  de vorm van een pgb ten behoeve van de woonruimte waar de persoon met beperking woonachtig is of zal zijn en die geschikt is om het hele jaar door bewoond te worden.</text:p>
            <text:p text:style-name="al">3. Woonvoorzieningen worden onder andere onderscheiden in: </text:p>
            <text:p text:style-name="al">a. verhuiskosten;</text:p>
            <text:p text:style-name="al">b. een bouwkundige of woontechnische woningaanpassing;</text:p>
            <text:p text:style-name="al">c. roerende woonvoorzieningen;</text:p>
            <text:p text:style-name="al">d. overige woonvoorzieningen.</text:p>
            <text:p text:style-name="al">4. Een traplift wordt beschouwd als een roerende woonvoorziening.</text:p>
            <text:p text:style-name="al"/>
          </text:section>
          <text:section text:name="artikel_id1-3-2-2-40" text:style-name="artikel">
            <text:p text:style-name="artikel_kop_titel"><text:span text:style-name="artikel_kop_label">Artikel</text:span> <text:span text:style-name="artikel_kop_nr">39.</text:span> Verhuiskosten </text:p>
            <text:list text:style-name="id1-3-2-2-40-2">
              <text:list-item text:style-override="id1-3-2-2-40-2-1">
                <text:number>1.</text:number>
                <text:p text:style-name="al">De verhuiskosten worden verstrekt indien de woonruimte voldoet aan het programma van eisen, zoals die zijn gesteld in het besluit </text:p>
              </text:list-item>
              <text:list-item text:style-override="id1-3-2-2-40-2-2">
                <text:number>2.</text:number>
                <text:p text:style-name="al">Geen vergoeding voor verhuiskosten wordt verstrekt indien :</text:p>
                <text:list text:style-name="id1-3-2-2-40-2-2-3">
                  <text:list-item text:style-override="id1-3-2-2-40-2-2-3-1">
                    <text:number>a.</text:number>
                    <text:p text:style-name="al">een persoon met beperking voor het eerst zelfstandig gaat wonen;</text:p>
                  </text:list-item>
                  <text:list-item text:style-override="id1-3-2-2-40-2-2-3-2">
                    <text:number>b.</text:number>
                    <text:p text:style-name="al">een persoon met beperking verhuist naar een instelling voor langdurige zorg waar hij zorg ontvangt op grond van de Wet langdurige zorg </text:p>
                  </text:list-item>
                  <text:list-item text:style-override="id1-3-2-2-40-2-2-3-3">
                    <text:number>c.</text:number>
                    <text:p text:style-name="al">een persoon niet verhuisd is naar een voor de persoon meest geschikte of eenvoudig aanpasbare woning.</text:p>
                  </text:list-item>
                  <text:list-item text:style-override="id1-3-2-2-40-2-2-3-4">
                    <text:number>d.</text:number>
                    <text:p text:style-name="al">Het gaat om kosten voor duurzame gebruiksgoederen en witgoed</text:p>
                  </text:list-item>
                </text:list>
              </text:list-item>
            </text:list>
            <text:p text:style-name="al"/>
          </text:section>
          <text:section text:name="artikel_id1-3-2-2-41" text:style-name="artikel">
            <text:p text:style-name="artikel_kop_titel"><text:span text:style-name="artikel_kop_label">Artikel</text:span> <text:span text:style-name="artikel_kop_nr">40.</text:span> Bouwkundige of woontechnische woningaanpassing en roerende woonvoorzieningen </text:p>
            <text:list text:style-name="id1-3-2-2-41-2">
              <text:list-item text:style-override="id1-3-2-2-41-2-1">
                <text:number>1.</text:number>
                <text:p text:style-name="al">Het persoonsgebonden budget voor een woonvoorziening wordt vastgesteld als de tegenwaarde van het bedrag zoals vermeld in de door het college geaccepteerde offerte, waarbij in ieder geval 3 offertes moeten worden overhandigd.</text:p>
              </text:list-item>
              <text:list-item text:style-override="id1-3-2-2-41-2-2">
                <text:number>2.</text:number>
                <text:p text:style-name="al">In plaats van minimaal drie offertes kunnen de kosten van de noodzakelijke aanpassing(en) ook (mede) bepaald worden op basis van een door het college in te schakelen deskundige op basis van een bouwkundig advies met calculatie.</text:p>
              </text:list-item>
              <text:list-item text:style-override="id1-3-2-2-41-2-3">
                <text:number>3.</text:number>
                <text:p text:style-name="al">Het persoonsgebonden budget voor een  roerende woonvoorzieningen wordt vastgesteld op basis  van de geldende prijsafspraken die voortvloeien uit  de aanbesteding hulpmiddelen. Het budget wordt, indien noodzakelijk, verhoogd met de kosten voor onderhoud, keuring en reparatie voor zover de voorziening geen vast onderdeel vormt van de woning.</text:p>
              </text:list-item>
            </text:list>
            <text:p text:style-name="al"/>
            <text:p text:style-name="al">Overige woonvoorzieningen</text:p>
          </text:section>
          <text:section text:name="artikel_id1-3-2-2-42" text:style-name="artikel">
            <text:p text:style-name="artikel_kop_titel"><text:span text:style-name="artikel_kop_label">Artikel</text:span> <text:span text:style-name="artikel_kop_nr">41.</text:span> Meldingsplicht bij verhuizing</text:p>
            <text:p text:style-name="al">De cliënt die een woningaanpassing heeft ontvangen is verplicht een verhuizing binnen een periode van vijftien jaar na toekenning te melden bij het college. In de toekenningsbeschikking kan van deze periode worden afgeweken waarbij de meldingstermijn niet langer dan twintig jaar mag zijn. </text:p>
            <text:p text:style-name="al"/>
            <text:p text:style-name="al">Intrekking besluit en terugvordering</text:p>
          </text:section>
          <text:section text:name="artikel_id1-3-2-2-43" text:style-name="artikel">
            <text:p text:style-name="artikel_kop_titel"><text:span text:style-name="artikel_kop_label">Artikel</text:span> <text:span text:style-name="artikel_kop_nr">42.</text:span> Intrekking en wijziging van een besluit tot verlening van een maatwerkvoorziening</text:p>
            <text:list text:style-name="id1-3-2-2-43-2">
              <text:list-item text:style-override="id1-3-2-2-43-2-1">
                <text:number>1.</text:number>
                <text:p text:style-name="al">In aanvulling op het bepaalde in de verordening kan het college kan een besluit geheel of gedeeltelijk intrekken of herzien als:</text:p>
                <text:list text:style-name="id1-3-2-2-43-2-1-3">
                  <text:list-item text:style-override="id1-3-2-2-43-2-1-3-1">
                    <text:number>a.</text:number>
                    <text:p text:style-name="al">uit onderzoek blijkt dat de cliënt geen gebruik maakt van een aan hem verstrekte voorziening en naar alle waarschijnlijkheid de komende drie maanden ook geen gebruik zal maken van deze voorziening;</text:p>
                  </text:list-item>
                </text:list>
              </text:list-item>
            </text:list>
            <text:p text:style-name="al"/>
            <text:p text:style-name="al">Overige Bepalingen </text:p>
          </text:section>
          <text:section text:name="artikel_id1-3-2-2-44"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kadobon ter waarde van € 25,- op voorwaarde dat de mantelzorger geregistreerd staat als mantelzorger (langer dan drie maanden en acht uur of meer per week) bij Stichting Cadanz Welzijn. De peildatum is 1 juli van het kalenderjaar waarover de uitkering plaatsvindt.</text:p>
            <text:p text:style-name="al"/>
          </text:section>
          <text:section text:name="artikel_id1-3-2-2-45" text:style-name="artikel">
            <text:p text:style-name="artikel_kop_titel"><text:span text:style-name="artikel_kop_label">Artikel</text:span> <text:span text:style-name="artikel_kop_nr">44.</text:span> Tegemoetkoming meerkosten personen met een beperking of chronische problemen.</text:p>
            <text:p text:style-name="al">Het college kan een aparte regeling in het minimabeleid voor de tegemoetkoming van meerkosten van personen met een beperking of chronische problemen instellen. </text:p>
            <text:p text:style-name="al"/>
          </text:section>
          <text:section text:name="artikel_id1-3-2-2-46" text:style-name="artikel">
            <text:p text:style-name="artikel_kop_titel"><text:span text:style-name="artikel_kop_label">Artikel</text:span> <text:span text:style-name="artikel_kop_nr">45.</text:span> Meldcode (huiselijk) geweld en kindermishandeling </text:p>
            <text:list text:style-name="id1-3-2-2-46-2">
              <text:list-item text:style-override="id1-3-2-2-46-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46-2-2">
                <text:number>2.</text:number>
                <text:p text:style-name="al">De aanbieder bevordert de kennis en het gebruik van de meldcode.</text:p>
              </text:list-item>
            </text:list>
            <text:p text:style-name="al"/>
          </text:section>
          <text:section text:name="artikel_id1-3-2-2-47" text:style-name="artikel">
            <text:p text:style-name="artikel_kop_titel"><text:span text:style-name="artikel_kop_label">Artikel</text:span> <text:span text:style-name="artikel_kop_nr">46.</text:span> Calamiteiten en geweld </text:p>
            <text:list text:style-name="id1-3-2-2-47-2">
              <text:list-item text:style-override="id1-3-2-2-47-2-1">
                <text:number>1.</text:number>
                <text:p text:style-name="al">De aanbieder doet bij de toezichthoudende ambtenaar onverwijld melding van:</text:p>
                <text:list text:style-name="id1-3-2-2-47-2-1-3">
                  <text:list-item text:style-override="id1-3-2-2-47-2-1-3-1">
                    <text:number>a.</text:number>
                    <text:p text:style-name="al">iedere calamiteit die bij het verlenen van een voorziening heeft plaatsgevonden;</text:p>
                  </text:list-item>
                  <text:list-item text:style-override="id1-3-2-2-47-2-1-3-2">
                    <text:number>b.</text:number>
                    <text:p text:style-name="al">geweld bij de verstrekking van de voorziening.</text:p>
                  </text:list-item>
                </text:list>
              </text:list-item>
              <text:list-item text:style-override="id1-3-2-2-47-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47-2-3">
                <text:number>3.</text:number>
                <text:p text:style-name="al">Onder hulpverlener wordt verstaan iedere medewerker van een aanbieder.</text:p>
              </text:list-item>
            </text:list>
            <text:p text:style-name="al"/>
          </text:section>
          <text:section text:name="artikel_id1-3-2-2-48" text:style-name="artikel">
            <text:p text:style-name="artikel_kop_titel"><text:span text:style-name="artikel_kop_label">Artikel</text:span> <text:span text:style-name="artikel_kop_nr">47.</text:span> Betrekken ingezetenen bij beleid.</text:p>
            <text:p text:style-name="al">De gemeente betrekt in het beleidsproces het advies van de Adviesraad Sociaal Domein. De Adviesraad Sociaal Domein kan aan het college gevraagd en ongevraagd advies uitbrengen. </text:p>
            <text:p text:style-name="al"/>
            <text:p text:style-name="al">Inwerkingtreding en citeertitel.</text:p>
            <text:p text:style-name="al"/>
          </text:section>
          <text:section text:name="artikel_id1-3-2-2-49" text:style-name="artikel">
            <text:p text:style-name="artikel_kop_titel"><text:span text:style-name="artikel_kop_label">Artikel</text:span> <text:span text:style-name="artikel_kop_nr">48.</text:span> Inwerkingtreding en citeertitel.</text:p>
            <text:list text:style-name="id1-3-2-2-49-2">
              <text:list-item text:style-override="id1-3-2-2-49-2-1">
                <text:number>1.</text:number>
                <text:p text:style-name="al">Deze regeling treedt in werking op 1 januari 2023.</text:p>
              </text:list-item>
              <text:list-item text:style-override="id1-3-2-2-49-2-2">
                <text:number>2.</text:number>
                <text:p text:style-name="al">Deze regeling  wordt aangehaald als: Nadere regels  maatschappelijke ondersteuning 2023. </text:p>
              </text:list-item>
              <text:list-item text:style-override="id1-3-2-2-49-2-3">
                <text:number>3.</text:number>
                <text:p text:style-name="al">De Nadere regels maatschappelijke ondersteuning 2022-1 van de gemeente Eemsdelta worden per 1 januari 2023 ingetrokken</text:p>
              </text:list-item>
              <text:list-item text:style-override="id1-3-2-2-49-2-4">
                <text:number>4.</text:number>
                <text:p text:style-name="al">Aanvragen die zijn ingediend onder de nadere regels maatschappelijke ondersteuning 2022-1 en waarop nog niet is beslist bij het in werking treden van deze Nadere regels maatschappelijke ondersteuning 2023, worden afgehandeld krachtens de Nadere regels 2023 en de daarop gebaseerde regelingen en beleidsregel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13 december 2022 door het college van de gemeente Eemsdelta,</text:span></text:p>
            <text:p><text:span text:style-name="functie"/></text:p>
            <text:p><text:span text:style-name="functie">Ben Visser, burgemeester.</text:span></text:p>
            <text:p><text:span text:style-name="functie"/></text:p>
            <text:p><text:span text:style-name="functie">Ronald Koch, secretaris</text:span></text:p>
          </text:section>
        </text:section>
        <text:section text:name="bijlage_id1-3-2-4" text:style-name="bijlage">
          <text:p text:style-name="bijlage_top"/>
          <text:p text:style-name="hoofdstuk_kop"><text:span text:style-name="label"/> <text:span text:style-name="nr"/> Toelichting nadere regels Wmo 2023</text:p>
          <text:p text:style-name="al"/>
          <text:p text:style-name="al">Deze nadere regels maatschappelijke ondersteuning vormen een nadere uitwerking van de Verordening Wmo 2021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In deze regeling en in de toelichting wordt steeds gesproken over cliënt waarbij steeds gesproken wordt over "hem" of "zijn". Vanzelfsprekend worden hiermee niet enkel mannelijke cliënten bedoeld maar is enkel voor deze vorm gekozen vanwege de leesbaarheid van de tekst. Daar waar "hem" en "zijn" staat kan ook gelezen worden "zij" en "haar".</text:p>
          <text:p text:style-name="al"/>
          <text:p text:style-name="al">Artikel 1. Begripsbepalingen</text:p>
          <text:p text:style-name="al">Hieronder worden voor de leesbaarheid van dit document de begripsbepalingen uit de wet herhaald. Dit is informatief. Mocht de wet wijzigen, dan geldt de actueel geldende versie van de wet en niet de tekst zoals hieronder vermeld.</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AMHK: advies- en meldpunt huiselijk geweld en kindermishandeling als bedoeld in artikel 4.1.1;</text:p>
          <text:p text:style-name="al">–  begeleiding: activiteiten gericht op het bevorderen van zelfredzaamheid en participatie van de cliënt opdat hij zo lang mogelijk in zijn eigen leefomgeving kan blijven.</text:p>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beroepskracht: natuurlijke persoon die in persoon beroepsmatig werkzaam is voor een aanbieder;</text:p>
          <text:p text:style-name="al">–  burgerservicenummer: burgerservicenummer als bedoeld in artikel 1, onderdeel b, van de Wet algemene bepalingen burgerservicenummer;</text:p>
          <text:p text:style-name="al">–  CAK: het CAK, genoemd in artikel 6.1.1, eerste lid, van de Wet langdurige zorg;</text:p>
          <text:p text:style-name="al">–  calamiteit: niet-beoogde of onverwachte gebeurtenis, die betrekking heeft op de kwaliteit van een voorziening en die tot een ernstig schadelijk gevolg voor of de dood van een cliënt heeft geleid;</text:p>
          <text:p text:style-name="al">–  CIZ: het CIZ, genoemd in artikel 7.1.1, eerste lid, van de Wet langdurige zorg;</text:p>
          <text:p text:style-name="al">–  cliënt: persoon die gebruik maakt van een algemene voorziening of aan wie een maatwerkvoorziening of persoonsgebonden budget is verstrekt of door of namens wie een melding is gedaan als bedoeld in artikel 2.3.2, eerste lid van de Wet;</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college: college van burgemeester en wethouders;</text:p>
          <text:p text:style-name="al">–  dossier: geheel van schriftelijk of elektronisch vastgelegde gegevens met betrekking tot een melding van huiselijk geweld of kindermishandeling of een vermoeden daarvan;</text:p>
          <text:p text:style-name="al">–  gebruikelijke hulp: hulp die naar algemeen aanvaarde opvattingen in redelijkheid mag worden verwacht van de echtgenoot waaronder ook wordt begrepen de geregistreerde partner, ouders, inwonende kinderen of andere huisgenoten;</text:p>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huiselijk geweld: lichamelijk, geestelijk of seksueel geweld of bedreiging daarmee door iemand uit de huiselijke kring;</text:p>
          <text:p text:style-name="al">–  huiselijke kring: een familielid, een huisgenoot, de echtgenoot of voormalig echtgenoot of een mantelzorger;</text:p>
          <text:p text:style-name="al">–  hulpmiddel: roerende zaak die bedoeld is om beperkingen in de zelfredzaamheid of de participatie te verminderen of weg te nemen;</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Onze Minister: Onze Minister van Volksgezondheid, Welzijn en Sport;</text:p>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participatie: deelnemen aan het maatschappelijke verkeer;</text:p>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persoonsgegevens, bijzondere persoonsgegevens, verwerking van persoonsgegevens, bestand, verantwoordelijke en bewerker: hetgeen daaronder wordt verstaan in artikel 1 van de Wet bescherming persoonsgegevens;</text:p>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sociaal netwerk: personen uit de huiselijke kring of andere personen met wie de cliënt een sociale relatie onderhoudt waarmee in ieder geval de eerste- of tweedegraadsfamilie wordt bedoeld.</text:p>
          <text:p text:style-name="al">–  toezichthoudende ambtenaar: persoon als bedoeld in de artikelen 4.3.1, 6.1 en 6.2;</text:p>
          <text:p text:style-name="al">–  vertegenwoordiger: persoon of rechtspersoon die een cliënt vertegenwoordigt die niet in staat kan worden geacht tot een redelijke waardering van zijn belangen ter zake;</text:p>
          <text:p text:style-name="al">–  vertrouwenspersoon: </text:p>
          <text:p text:style-name="al">1° persoon die beroepsmatig of niet incidenteel als vrijwilliger personen die bij een melding aan een Veilig Thuis-organisatie betrokken zijn op hun verzoek ondersteunt bij de uitoefening van hun rechten jegens Veilig Thuis;</text:p>
          <text:p text:style-name="al"/>
          <text:p text:style-name="al">2°.die onafhankelijk is van de Veilig Thuis-organisatie waarmee de persoon die bij een melding betrokken is, te maken heeft, en</text:p>
          <text:p text:style-name="al"/>
          <text:p text:style-name="al">3°.voor wie een verklaring omtrent het gedrag als bedoeld in artikel 28 van de Wet justitiële en strafvorderlijke gegevens is afgegeven;</text:p>
          <text:p text:style-name="al"/>
          <text:p text:style-name="al">–  voorziening: algemene voorziening of maatwerkvoorziening;</text:p>
          <text:p text:style-name="al">–  woningaanpassing: bouwkundige of woontechnische ingreep in of aan een woonruimte;</text:p>
          <text:p text:style-name="al">–  zelfredzaamheid: in staat zijn tot het uitvoeren van de noodzakelijke algemene dagelijkse levensverrichtingen en het voeren van een gestructureerd huishouden.</text:p>
          <text:p text:style-name="al"/>
          <text:p text:style-name="al">Artikelen 2 tot en met  9. Procedure bepalinge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p text:style-name="al">Globale beschrijving werkwijze</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p text:style-name="al">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d, kan het verslag eventueel ook als aanvraag dienen. </text:p>
          <text:p text:style-name="al">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het besluit kan mandateren aan een aanbieder (amendement nr. 63) </text:p>
          <text:p text:style-name="al"/>
          <text:p text:style-name="al">Artikel 2 Melding</text:p>
          <text:p text:style-name="al">In artikel 2.3.2, eerste lid, van de wet wordt al bepaald dat indien bij het college melding wordt gedaan van een behoefte aan maatschappelijke ondersteuning, het college deze melding registreert en onderzoekt. </text:p>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p text:style-name="al">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 In principe wordt een melding schriftelijk bevestigd.</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rtikel 3. Clientondersteuning.</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en onafhankelijke cliëntondersteuning.</text:p>
          <text:p text:style-name="al"/>
          <text:p text:style-name="al">Artikel 4. 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vierde lid kan worden afgezien van het vooronderzoek indien dat een onnodige herhaling van zetten zou betekenen.</text:p>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nadere regels.</text:p>
          <text:p text:style-name="al"/>
          <text:p text:style-name="al">Art.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 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artikel 1 lid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Lid 3. Voorheen stond in dit artikel dat het college de cliënt om toestemming vroeg voor het verwerken van zijn persoonsgegevens. Nu in de wet al de bevoegdheid is opgenomen voor het verwerken van de essentiële persoonsgegevens, gaat het in de praktijk vaak niet meer om het vragen van toestemming maar slechts om het informeren over de verwerking. Daarom is ervoor gekozen om de formulering van deze bepaling te wijzigen. </text:p>
          <text:p text:style-name="al">In enkele gevallen kan toestemming nog wel nodig zijn, wanneer het gaat om het verwerken van gegevens waarvoor nog geen wettelijke bevoegdheid is of waarvoor ondubbelzinnige toestemming nodig is. Het gaat dan bijvoorbeeld om het verwerken van gegevens omtrent de gezondheid zoals bedoeld in art. 5</text:p>
          <text:p text:style-name="al">In artikel 5 lid 3 staat het woord "vertegenwoordiger". </text:p>
          <text:p text:style-name="al">Een cliënt kan ervoor kiezen om zijn belangen te laten behartigen door een door hem aangewezen gemachtigde of vertegenwoordiger. Voor het accepteren van een gemachtigde of (informele) vertegenwoordiger of vertrouwenspersoon gelden de wettelijke bepalingen uit de Awb en de Wmo en Jeugdwet. Ook kan er sprake zijn van een wettelijk vertegenwoordiger die (een deel van) de belangen van de cliënt behartigt. </text:p>
          <text:p text:style-name="al">Afhankelijk van de wensen van cliënt en de omstandigheden zal het college het onderzoek (deels) af kunnen handelen via of met de vertegenwoordiger. Het college bepaalt of contact met de cliënt zelf noodzakelijk is om bijvoorbeeld de zorgvraag te kunnen onderzoeken of cliënt rechtstreeks te kunnen informeren.</text:p>
          <text:p text:style-name="al"/>
          <text:p text:style-name="al">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het besluit moet geven (artikel 2.3.5, tweede lid). In de Awb worden regels gegeven omtrent de aanvraag. Deze verordening wijkt daarvan niet af. Op grond van artikel 4:1 van de Awb wordt een aanvraag tot het geven van een besluit schriftelijk ingediend bij het bestuursorgaan dat bevoegd is op de aanvraag te beslissen (hier het college), tenzij bij wettelijk voorschrift anders is bepaald. Wel kan een aanvrager tekenen voor toestemming in formatie bij derden op te vrag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luit in de zin van de Awb, is hier de formele eis van machtiging of vertegenwoordiging gesteld. </text:p>
          <text:p text:style-name="al"/>
          <text:p text:style-name="al">Artikel 8. Ondersteuningsplan en budgetplan.</text:p>
          <text:p text:style-name="al">In zowel het format als een vormvrije aanvraag, moeten  de hoofddoelen, als vermeld in het eerste lid,  worden verwerkt. </text:p>
          <text:p text:style-name="al">Voorbeelden van hoofddoelen  zijn:</text:p>
          <text:p text:style-name="al">• Zelfstandig met het openbaar vervoer kunnen</text:p>
          <text:p text:style-name="al">• De financiële administratie op orde hebben</text:p>
          <text:p text:style-name="al">• Zelfstandig kunnen wonen</text:p>
          <text:p text:style-name="al">• De mantelzorger ontlasten, bv. doordat de client naar een dagbesteding gaat etc.</text:p>
          <text:p text:style-name="al">Het hoofddoel van de ondersteuning wordt geformuleerd in het gesprek tussen cliënt en Wmo consulent.</text:p>
          <text:p text:style-name="al">In de wijze waarop dit gerealiseerd gaat worden, moeten concrete acties worden benoemd volgens het SMART model.  Dit proces vindt plaats tussen gekozen aanbieder en cliënt.</text:p>
          <text:p text:style-name="al">SMART staat voor Specifiek, Meetbaar, Acceptabel, Realistisch, Tijdsgebonden.</text:p>
          <text:p text:style-name="al">Specifiek: Het doel wordt concreet omschreven. Waar wordt aan gewerkt? Het specifieke kan afgeleid worden uit het hoofddoel dat is gesteld. </text:p>
          <text:p text:style-name="al">Meetbaar: Wanneer is het doel gehaald? Waar kan dat uit afgeleid worden?</text:p>
          <text:p text:style-name="al">Acceptabel: Ervaart de cliënt niet teveel druk als dit doel wordt nagestreefd? Is uitvoering van het plan met andere zaken in het leven te combineren?</text:p>
          <text:p text:style-name="al">Realistisch: Is het doel voor de cliënt haalbaar? Zit er uitdaging in (in het geval van activerende begeleiding) of wordt er voor gezorgd dat de cliënt het vol kan houden en eventuele verslechtering uitgesteld wordt of dragelijker is (in het geval van ondersteunende begeleiding)?</text:p>
          <text:p text:style-name="al">Tijdsgebonden: In het doel staat hoeveel keer per periode de actie wordt uitgevoerd en wanneer het doel bereikt moet zijn. Dit laatste kan samenhangen met de einddatum van de indicatie. Bijvoorbeeld:</text:p>
          <text:p text:style-name="al">Elke week gaan we 1 keer met de bus naar de markt, waarbij de cliënt elke week een taak extra doet t.o.v. de week daarvoor. Na een half jaar kan hij zelfstandig met de bus.</text:p>
          <text:p text:style-name="al">In het derde lid gaat het om een document waaruit blijkt wat de arbeidsrelatie is en welke vergoeding c.q. loon de ingehuurde aanbieder krijgt.</text:p>
          <text:p text:style-name="al">Lid 3: zie voor een verdere toelichting artikel 10 van deze nadere regeling</text:p>
          <text:p text:style-name="al"/>
          <text:p text:style-name="al">Artikel 9. Advisering, informatieplicht en medewerking aan de beoordeling</text:p>
          <text:p text:style-name="al">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ënt en de adviseur welk aanvullend onderzoek nog nodig is. </text:p>
          <text:p text:style-name="al">In artikel 2.3.2. zevende lid in samenhang met artikel 2.3.8, derde lid, van de wet is een medewerkingsplicht opgenomen. De cliënt is verplicht aan het college desgevraagd de medewerking te verlenen die redelijkerwijs nodig is voor de uitvoering van deze wet. Daarnaast heeft cliënt een inlichtingenplicht. Dit houdt in dat cliënt aan het college zowel gevraagd alle relevante informatie moet melden aan het college, maar ook uit eigen beweging aan het college alle relevante informatie moet melden (actieve informatieplicht). De informatieplicht heeft onder meer betrekking op de gezondheidssituatie, werk, het inkomen of een verhuizing. Indien de situatie is veranderd kan dit invloed hebben op de verstrekte voorziening. In de toekenningbesluit staat de informatieplicht uitdrukkelijk opgenomen. </text:p>
          <text:p text:style-name="al"/>
          <text:p text:style-name="al">Pgb.</text:p>
          <text:p text:style-name="al">Artikel 10. Het verstrekken van een Persoonsgebonden budget (pgb)</text:p>
          <text:p text:style-name="al">-</text:p>
          <text:p text:style-name="al"/>
          <text:p text:style-name="al">Artikel 11 Het niet verstrekken van een Persoonsgebonden budget.</text:p>
          <text:p text:style-name="al">Dit artikel geeft aan  in welke gevallen er sprake is van bezwaren van overwegende aard, die reden zijn om geen persoonsgebonden budget te verstrekken. Bij de volgende drie situaties zijn deze overwegende bezwaren in ieder geval aan de orde.</text:p>
          <text:p text:style-name="al">a. 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p text:style-name="al">b. Bijvoorbeeld mensen in een ernstige schuldensituatie of verslavingsproblematiek zonder hulp van een vertegenwoordiger als bedoeld in artikel 1 van de wet of wanneer deze hulp niet nog beschikbaar komt.  </text:p>
          <text:p text:style-name="al">c. Bij spoedeisende hulp moet een voorziening zo spoedig mogelijk worden ingezet; de spoedeisendheid verhoudt zich niet met het noodzakelijke onderzoek of een pgb kan worden verstrekt. Hier is in elk geval sprake van wanneer op grond van artikel 2.3.3 van de wet een voorziening al wordt toegekend vooruitlopend op de uitkomsten van het onderzoek en de aanvraag.</text:p>
          <text:p text:style-name="al">In de leden 2 en 3 wordt verder toegelicht op basis waarvan mede beoordeeld wordt of de cliënt of de pgb-beheerder in staat is tot een redelijke waardering van de belangen van zichzelf of de cliënt.</text:p>
          <text:p text:style-name="al"/>
          <text:p text:style-name="al">Artikel 12 Uitgesloten kosten pgb</text:p>
          <text:p text:style-name="al">Er zijn een aantal kostenposten uitgesloten van het pgb. Een aantal van deze posten zijn door de wetgever in de memorie van toelichting reeds uitgesloten. Van de overige kosten posten is het college van mening dat deze niet voor een pgb vergoeding in aanmerking komen omdat zij niet binnen het wettelijk kader van de Wmo vallen, zorg in natura aanbieders deze vergoeding ook niet ontvangen of bij ondernemersrisico's vallen of reeds verdisconteerd zijn in de hoogte van het pgb. </text:p>
          <text:p text:style-name="al"/>
          <text:p text:style-name="al">Artikel 13. Ondersteuning door een pgb-uitvoerder</text:p>
          <text:p text:style-name="al">in die situaties waarin geen sprake is van (dreigende) overbelasting biedt het college de mogelijkheid een pgb in te zetten waardoor hulp binnen het sociaal netwerk wordt ingekocht.</text:p>
          <text:p text:style-name="al"/>
          <text:p text:style-name="al">Artikel 14. Ondersteuning door een pgb-professional.</text:p>
          <text:p text:style-name="al">Met familieband wordt bedoeld zowel de bloedverwantschap als aanverwantschap in alle graden en/of personen die een gezamenlijk een huishouding voeren, zoals bijvoorbeeld bij samenwonende personen en die niet-gehuwd zijn of niet geregistreerd zijn als partners.</text:p>
          <text:p text:style-name="al">Naast de genoemde kwaliteitseisen, adviseert het college dat de  PGB-professional tenminste onder andere een aansprakelijkheidsverzekering heeft afgesloten; Hiermee hopen we inwoners een verhaalsmogelijkheid te bieden en professionals te beschermen tegen dergelijke claims.</text:p>
          <text:p text:style-name="al">Niet elke pgb-uitvoerder hoeft een pgb-professional te zijn. Wanneer de pgb-uitvoerder geen pgb-professional is, gelden niet de eisen zoals toegelicht in dit artikel. Wel moet inzichtelijk zijn dat de kwaliteit voldoende wordt gewaarborgd. Daarbij kan een pgb-uitvoerder ook beschikken over de vereiste vaardigheden op grond van ervaring in de praktijk.</text:p>
          <text:p text:style-name="al"/>
          <text:p text:style-name="al">Artikel 16 . Toepassing tarief</text:p>
          <text:p text:style-name="al">Met dit artikel heeft het college getracht te voorkomen dat een professioneel pgb tarief wordt ingezet in sociale netwerken waarbinnen pgb zorg wordt geleverd. </text:p>
          <text:p text:style-name="al">Met familieband wordt bedoeld zowel de bloedverwantschap als aanverwantschap in alle graden en/of personen die een gezamenlijk een huishouding voeren, zoals bijvoorbeeld bij samenwonende personen en die niet-gehuwd zijn of niet geregistreerd zijn als partners.</text:p>
          <text:p text:style-name="al"/>
          <text:p text:style-name="al">Lid 3: Vanaf 15 mei 2022 wordt er niet meer gewerkt met maandlonen. Dat geldt in beginsel alleen voor nieuwe cliënten en bij een herindicatie.</text:p>
          <text:p text:style-name="al"/>
          <text:p text:style-name="al">Artikel 17  Nadere verplichtingen pgb-houder. </text:p>
          <text:p text:style-name="al">Verplichtingen zijn ook de voorwaarden die SVB stelt aan de budgethouder van toepassing in verband met de invoering van het trekkingsrecht voor  pgb.</text:p>
          <text:p text:style-name="al"/>
          <text:p text:style-name="al">Artikel 18. Pgb niet hoger dan kostprijs in natura</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dien de belanghebbende bij een instelling of zzp-er diensten wil inkopen met een pgb dan geldt dat het pgb tarief het laagste percentage bedraagt van de bandbreedte van het van toepassing zijnde ZIN-tarief zoals opgenomen in de verordening. Hierbij moet worden opgemerkt dat de belanghebbende hiermee, conform vigerende jurisprudentie, wel gelijkwaardige en kwalitatief goede zorg moet kunnen inkopen. Het feitelijke percentage kan hierdoor binnen de bandbreedte van het geldende ZIN-tarief variëren. </text:p>
          <text:p text:style-name="al">Zie ook  artikel 6 lid 1 en artikel 7 van de Verordening.</text:p>
          <text:p text:style-name="al"/>
          <text:p text:style-name="al">Art 19 noodzakelijk bijkomende kosten pgb</text:p>
          <text:p text:style-name="al">In dit artikel wordt uitgelegd welke kosten in het pgb worden meegenomen. Dit betekent dat de cliënt die een pgb aanvraagt, in het opvragen van offertes of bij prijsafspraken met dienstverleners in ieder geval rekening houdt met deze kostencomponenten.</text:p>
          <text:p text:style-name="al"/>
          <text:p text:style-name="al">Art 20 pgb bij ziekte pgb uitvoerder</text:p>
          <text:p text:style-name="al">Dit betreft een informatieve bepaling. De loondoorbetaling bij ziekte en verzekeringen voor aansprakelijkheid en rechtsbijstand is geregeld via de SVB. De vervanging tijdens ziekte is een verantwoordelijkheid van de klant zelf, hij/zij maakt zelf afspraken met de vervangende hulp.</text:p>
          <text:p text:style-name="al">Op de website van de SVB staat meer informatie over beide onderwerpen:</text:p>
          <text:p text:style-name="al">Vergoeding loondoorbetaling bij ziekte</text:p>
          <text:p text:style-name="al">https://www.svb.nl/int/nl/pgb/u_en_uw_zorgverlener/uw_zorgverlener_is_ziek_of_zwanger/uw_zorgverlener_is_ziek/</text:p>
          <text:p text:style-name="al">Verzekeringen schade en rechtsbijstand</text:p>
          <text:p text:style-name="al">https://www.svb.nl/int/nl/pgb/u_en_uw_zorgverlener/wat_als_uw_zorgverlener_schade_oploopt_of_veroorzaakt/</text:p>
          <text:p text:style-name="al"/>
          <text:p text:style-name="al">Artikel 21. No Show tarief (para)medische advisering</text:p>
          <text:p text:style-name="al">Spreekt voor zich. </text:p>
          <text:p text:style-name="al"/>
          <text:p text:style-name="al">Artikel 22. Algemene bepaling</text:p>
          <text:p text:style-name="al">Uit de jurisprudentie blijkt dat een maatwerkvoorziening zo concreet mogelijk moet worden toegekend. Deze bepaling is daar een uitwerking van. </text:p>
          <text:p text:style-name="al">Artikelen over maatwerkvoorzieningen.</text:p>
          <text:p text:style-name="al">Niet alle artikelen zullen worden toegelicht.</text:p>
          <text:p text:style-name="al"/>
          <text:p text:style-name="al">Artikel 23 Herstelgerichte Hulp</text:p>
          <text:p text:style-name="al">Het college ziet in de maatwerkvoorziening Herstelgerichte Hulp een voorziening die het goedkoopst passend is zoals beschreven in de Verordening Wmo. De wet zelf geeft namelijk als doel: het ondersteunen van de inwoner in zijn zelfredzaamheid, zie art 2.3.5 lid 3 Wmo. Het inzetten van deze maatwerkvoorziening ondersteunt de inwoner meer/beter in zelfredzaamheid dan overname zoals bij HO. Herstelgerichte Hulp is dan ook gelet op de doelstelling van de Wmo (zelfredzaamheid) de meest passende voorziening.</text:p>
          <text:p text:style-name="al"/>
          <text:p text:style-name="al">lid 1: Passend wil zeggen dat uit het advies van de deskundige blijkt dat  er geen redenen zijn waardoor deelname niet mogelijk is. Denk daarbij bijvoorbeeld aan veilig deelnemen in de trainingsgroep, instructies kunnen opvolgen en bijvoorbeeld geen acute klacht hebben waardoor bewegen niet kan of mag (denk bijvoorbeeld aan een gebroken been).  </text:p>
          <text:p text:style-name="al"/>
          <text:p text:style-name="al">Artikel 27 Criteria Ambulante begeleiding basis en plus</text:p>
          <text:p text:style-name="al">Lid 2b. Met ernstige achteruitgang wordt bedoeld: Aantoonbare achteruitgang ten opzichte van een eerder niveau van functioneren die grote invloed heeft op de emotieregulatie, cognitieve functies en/of het gedrag.  </text:p>
          <text:p text:style-name="al">Lid 3 b en c: Voorwaarden om de termijn van 10 maanden te kunnen verlengen:</text:p>
          <text:p text:style-name="al">- Wanneer er verlenging wordt aangevraagd, zal er binnen 7 maanden na startdatum een RI&amp;E moeten hebben plaats gevonden tussen de zorgaanbieder en de cliënt. Op deze manier zijn de risico’s en gevaren op systematische wijze in kaart gebracht en kan er een beoordeling plaatsvinden in hoeverre de huidige risico’s zijn beheerst. Indien een verlengde indicatie van toepassing is, wordt ingezet op stabiliteit creëren, afschalen of juist opschalen. Deze inschatting kan gemaakt worden aan de hand van de uitkomsten van de RI&amp;E;</text:p>
          <text:p text:style-name="al">- Onderbouwing vanuit de zorgaanbieder en cliënt waaruit blijkt dat er nog steeds sprake is van: een onveilige situatie of crisis waardoor er nog steeds sprake is van ernstige achteruitgang. Ook moet er nog steeds sprake zijn van weinig tot geen regie over het eigen leven;</text:p>
          <text:p text:style-name="al">- Uitleg waarom afschalen niet gelukt is en/of de risico’s benoemen wanneer er ingezet gaat worden op afschalen van de ambulante begeleiding;</text:p>
          <text:p text:style-name="al">-  Wanneer blijkt dat een inwoner ondersteuning vanuit de Zvw, Wlz of Beschermd Wonen vanuit de Wmo nodig heeft, wordt verwacht van de inwoner dat hij of zij hiervoor een aanvraag doet bij de betreffende instantie/indicatieorgaan. Het motiveren van de cliënt richting ondersteuning vanuit de Zvw, Wlz of Beschermd Wonen kan wel onder Ambulante Begeleiding basis vallen. Indien er sprake is van behandeling vanuit de Zvw of Wlz, beoordeelt de Wmo consulent of het noodzakelijk is dat er naast behandeling ook Ambulante Begeleiding ingezet dient te worden. De begeleiding geldt dan als aanvulling op de behandeling vanuit de Zvw, om datgene wat tijdens de behandeling wordt geleerd toe te kunnen passen in het dagelijks leven en een inwoner op deze manier eerder in een stabiele situatie terecht kan komen.</text:p>
          <text:p text:style-name="al">In een zeer uitzonderlijke situatie kan een Wmo consulent beslissen om de tweede indicatie te verlengen met een derde termijn. Een Wmo consulent kan hiertoe beslissen in een zeer specifiek geval en bepaalt ook de duur van deze indicatie.  </text:p>
          <text:p text:style-name="al"/>
          <text:p text:style-name="al">Artikel 28  Kortdurend verblijf</text:p>
          <text:p text:style-name="al">In het artikel over kortdurend verblijf wordt verwezen naar (dreigende) overbelasting door de mantelzorger. Er kan ook sprake zijn van (dreigende) overbelasting van de pgb-uitvoerder (in het sociaal netwerk)  waarbij vanzelfsprekend eerst gekeken wordt naar inzet van een andere pgb-uitvoerder of pgb-professional. </text:p>
          <text:p text:style-name="al"/>
          <text:p text:style-name="al">Artikel 30. Maatwerkvoorziening Begeleiding Groep Belevingsgericht (plus) en Participatiegericht (Plus) </text:p>
          <text:p text:style-name="al">Deze maatwerkvoorziening bestaat uit vier producten:</text:p>
          <text:p text:style-name="al">1. begeleiding groep belevingsgericht lid 1; en </text:p>
          <text:p text:style-name="al">2. begeleiding groep participatiegericht lid 2.</text:p>
          <text:p text:style-name="al">De voorwaarden om voor deze producten in aanmerking te komen, staan in de leden 1 en 2.</text:p>
          <text:p text:style-name="al">Er zijn ook nog twee producten waarvoor aanvullende voorwaarden gelden (bovenop de producten van lid 1 en 2). Dat zijn: </text:p>
          <text:p text:style-name="al">3. begeleiding groep belevingsgericht  plus (lid 3),</text:p>
          <text:p text:style-name="al">4. begeleiding groep participatiegericht plus (lid 4), </text:p>
          <text:p text:style-name="al">Lid 5: HBO opslag:</text:p>
          <text:p text:style-name="al">De HBO opslag geldt alleen voor het product begeleiding groep participatiegericht plus waarbij ook aan de gestelde voorwaarden wordt voldaan zoals gesteld in lid 4 van dit artikel. Daarbij gelden nog aanvullende voorwaarden:</text:p>
          <text:p text:style-name="al">• Cliënt heeft dusdanige problematiek dat begeleider extra hbo-competenties nodig heeft bijvoorbeeld op het gebied van: </text:p>
          <text:p text:style-name="al">o Veiligheid waarborgen cliënt en/of anderen in de groep op basis van complexiteit van begeleidingsvraag en cliëntproblematiek;</text:p>
          <text:p text:style-name="al">o Bewaken en in de hand houden van groepsdynamiek op basis van complexiteit van begeleidingsvraag en cliëntproblematiek’</text:p>
          <text:p text:style-name="al">o In staat zijn om zelfstandig afwijkend en verstorend gedrag direct bij te sturen en om te buigen. Negatief gedrag direct kunnen ombuigen richting positief gedrag door middel van inzicht geven en oefenen met vaardigheden om ander gedrag aan te leren en/of anders te handelen in situaties.  </text:p>
          <text:p text:style-name="al"/>
          <text:p text:style-name="al">Artikel 31: Vervoersvoorziening</text:p>
          <text:p text:style-name="al">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p text:style-name="al">Er zijn situaties bekend waarbij het collectief vervoer dagelijks zeer frequent wordt gebruikt. Dit intensieve vervoer is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 </text:p>
          <text:p text:style-name="al">Bij de vaststelling van de omvang van de vervoersbehoefte dient rekening te worden gehouden met de voorzieningen die belanghebbende zelf kan treffen ter voorziening in zijn vervoersbehoefte en in hoeverre ten dele gebruik kan worden gemaakt van voorliggende voorzieningen als het reguliere OV.</text:p>
          <text:p text:style-name="al"/>
          <text:p text:style-name="al">Artikel 32. Soorten vervoersvoorzieningen.</text:p>
          <text:p text:style-name="al">Onder b. De term ‘door spierkracht voortbewogen vervoermiddelen’ moet niet te letterlijk worden opgevat. Zo kan hieronder bijvoorbeeld ook een driewielfiets met hulpmotor vallen. </text:p>
          <text:p text:style-name="al">Onder e. Bij meerkosten gaat het om de extra  kosten die toe te wijzen zijn aan ziekte of handicap. Bij vervoer gelden de kosten van het OV als algemeen gebruikelijk en kunnen alleen meerkosten boven dit bedrag worden toegekend. Zie ook artikel 33.</text:p>
          <text:p text:style-name="al">Waar de richtlijnen van het NIBUD toegepast kunnen worden, wordt dit gedaan.</text:p>
          <text:p text:style-name="al"/>
          <text:p text:style-name="al">Artikel 33. Collectief Vervoer</text:p>
          <text:p text:style-name="al">Een puntbestemming is een bestemming die niet binnen de zones van het collectief vervoer Wmo valt, maar wel als zodanig wordt aangemerkt. In de praktijk mag een puntbestemming dus verder weg liggen dan de maximale 25,5 kilometer, waarbij voor de gehele afstand het Wmo-tarief geldt. Wanneer niet gereisd wordt naar een puntbestemming betaalt de inwoner boven de 25,5 kilometer het commerciële tarief van de vervoerder.</text:p>
          <text:p text:style-name="al">Het collectief vervoer in ZIN wordt geprefereerd boven het verstreken van een Pgb. De gemeente respecteert de keuzevrijheid, maar als uitgangspunt wordt ZIN geïndiceerd.</text:p>
          <text:p text:style-name="al">Bij lid 5: De toekenning is  per kalenderjaar (van 1 januari tot en met 31 december van een jaar)</text:p>
          <text:p text:style-name="al">Bij lid 7b: dit bedrag is gebaseerd op NIBUD cijfers voor de kosten van een auto per maand voor de middenklasse, afgerond naar beneden zoals afgesproken met Zorg in Natura aanbieders die het vervoer naar de dagbesteding zelf regelen . Daarmee zijn de vaste en variabele kosten berekend. Dit tarief is de basis voor professioneel georganiseerd vervoer inclusief reistijd. Daarbij wordt geen onderscheid gemaakt of het gaat om een professioneel vervoerder of dat de Dagbestedingslocatie dit zelf regelt cq invult. In beide gevallen worden twee offertes gevraagd zodat de goedkoopst adequate oplossing kan worden geselecteerd.</text:p>
          <text:p text:style-name="al">Lid 7c: dit bedrag is gebaseerd op de tarieven die de NZA hanteert voor vervoer naar dagbesteding en respijtzorg in 2021</text:p>
          <text:p text:style-name="al">7  d en e: eventuele extra kilometers bij een dagbesteding in een niet-genoemde gemeente, of wanneer een adequaat alternatief dat dichterbij het woonadres van de cliënt is,  komen voor rekening van de cliënt. Ook bij Zorg in Natura wordt ingezet op ondersteuning dichtbij het  ingeschreven (woon)adres van de inwoner waarbij het uitgangspunt geldt van ondersteuning in de eigen gemeente of aangrenzende gemeente</text:p>
          <text:p text:style-name="al"/>
          <text:p text:style-name="al">Artikel 34. Door spierkracht voortbewogen vervoermiddel</text:p>
          <text:p text:style-name="al">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p text:style-name="al"/>
          <text:p text:style-name="al">Artikel 35. Eigen vervoer</text:p>
          <text:p text:style-name="al">In het tweede lid van dit artikel staat dat een pgb voor eigen vervoer niet mag worden ingezet voor een maatwerkvoorziening dagbesteding groep basis en speciaal. De reden daarvoor is dat wanneer vervoer daarvoor vereist is, het vervoer geïndiceerd zal worden bij die voorziening.</text:p>
          <text:p text:style-name="al"/>
          <text:p text:style-name="al">Artikel 36. Rolstoelvoorziening.</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 </text:p>
          <text:p text:style-name="al"/>
          <text:p text:style-name="al">Artikel 37 Sportvoorziening</text:p>
          <text:p text:style-name="al">In dit artikel wordt specifiek gesproken over een voorziening voor sportdoeleinden. In zijn algemeenheid geldt dat een maatwerkvoorziening voor sportdoeleinden kan worden toegekend indien het sporten zonder deze voorziening onmogelijk is en participatie onvoldoende op andere wijze kan worden ingevuld. Altijd, maar in het bijzonder bij het onderzoek naar de noodzaak van een sportvoorziening moet ook worden onderzocht  in hoeverre een cliënt een toe te kennen voorziening vermoedelijk zal (blijven) gebruiken. Voorkomen dient te worden dat een sportvoorziening na één of enkele keren niet meer wordt gebruikt en cliënt dan niet meer ten aanzien van zijn participatie wordt gecompenseerd. Om dit te onderzoeken kan bijvoorbeeld gekeken worden naar of en hoe lang een cliënt al lid is van een sportvereniging. </text:p>
          <text:p text:style-name="al"/>
          <text:p text:style-name="al">Artikel 38. Woonvoorziening.</text:p>
          <text:p text:style-name="al">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 </text:p>
          <text:p text:style-name="al">Bij een aanvraag voor een woonvoorziening wordt ook beoordeeld of verhuizing naar een andere woning een oplossing kan bieden. Het eerste  lid geeft het 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bereikbaarheid van voorzieningen, mantelzorgers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Wanneer een verhuizing voor het realiseren van een woningaanpassing samenvalt met een verhuizing in het kader van de versterking of van een renovatie door een verhuurder, zijn de regeling die daarvoor gelden voorliggend op het bepaalde in deze regeling. </text:p>
          <text:p text:style-name="al"/>
          <text:p text:style-name="al">Artikel 39.Verhuiskosten.</text:p>
          <text:p text:style-name="al"> Indien er een medische noodzaak is om te verhuizen wordt in het besluit een programma van eisen toegevoegd waaraan de nieuwe woning dient  te voldoen. Hiermee wordt voorkomen dat verhuisd wordt naar een ongeschikte woning. Dit artikel gaat over verhuiskosten naar een permanent te bewonen woning.</text:p>
          <text:p text:style-name="al"/>
          <text:p text:style-name="al">Artikel 40. Bouwkundige of woontechnische woningaanpassing en roerende woonvoorzieningen </text:p>
          <text:p text:style-name="al">In principe worden de kosten van een woningaanpassing bepaald aan de hand van drie offertes waarbij de goedkoopste leidend is om de hoogte van het pgb vast te stellen. In de praktijk blijkt echter dat de offertes niet altijd (goed) gesplitst kunnen worden tussen noodzakelijke woningaanpassingen en aanvullende woonwensen van de cliënt. </text:p>
          <text:p text:style-name="al">Voor woningaanpassingen in natura wordt nu soms een extern adviesbureau ingeschakeld dat een bouwkundig overzicht maakt van de noodzakelijke aanpassingen. Daarbij kan ook aangegeven worden wat de kosten zijn om deze aanpassingen te realiseren op basis van reële marktpijzen. In de praktijk blijkt deze calculatie ook overeen te stemmen met de offertes van de aanbieders voor zorg in natura die via het inkoopbeleid worden geselecteerd. Wanneer het voorkwam dat de geselecteerde aanbieders veel afweken van de calculatie, werd in gesprek gegaan. Daarbij is gebleken dat de offertes op basis van reële marktprijzen naar beneden konden worden bijgesteld en voor een bedrag passend bij de calculatie konden worden gerealiseerd. Het college is daardoor van mening dat de calculatie een reëel beeld geeft van de kosten voor de noodzakelijke aanpassingen.</text:p>
          <text:p text:style-name="al">Nu het in de praktijk regelmatig voorkomt dat cliënten niet alleen de noodzakelijke woningaanpassingen willen laten realiseren maar deze aanpassingen graag willen combineren met woonwensen, is niet altijd goed te herleiden welke kosten waarop betrekking hebben. In zo'n situatie is een programma van eisen bijvoorbeeld door een architect al verwerkt in een volledige aanpassing inclusief woonwensen. De offertes zijn dan uitgebracht voor de gehele aanpassing waarbij de posten niet altijd (goed) splitsbaar zijn. In zo'n situatie kan in overleg met de cliënt gekozen worden om de kosten van de noodzakelijke aanpassingen (en dus de hoogte van het te verstrekken pgb) vast te laten stellen op basis van een door een extern adviesbureau opgemaakte calculatie. </text:p>
          <text:p text:style-name="al"/>
          <text:p text:style-name="al">Artikel 41 Meldingsplicht bij verhuizing</text:p>
          <text:p text:style-name="al">Met dit artikel wordt beoogd om kapitaalvernietiging te voorkomen. Bij de toekenning van een woningvoorziening wordt vanzelfsprekend geïnventariseerd of een cliënt verhuisplannen heeft. Een woningaanpassing wordt in principe alleen voor een lange termijn gerealiseerd. Dit heeft vanzelfsprekend te maken met de kosten maar kan ook samenhangen met de impact die een aanpassing heeft op het leven van een cliënt afgewogen tegen het resultaat van de aanpassing en hoe lang een cliënt daar vermoedelijk gebruik van kan maken. </text:p>
          <text:p text:style-name="al">Wanneer een woonvoorziening is gerealiseerd, kunnen er omstandigheden ontstaan waardoor een cliënt toch binnen afzienbare tijd moet verhuizen. Een cliënt is verplicht dit te melden zodat gekeken kan worden of de voorzieningen wellicht mee kunnen verhuizen naar een nieuwe woning (in een andere gemeente). Hiermee wordt kapitaalvernietiging voorkomen en kan een cliënt zo optimaal mogelijk gebruik maken van eventuele aanpassingen die zijn afgestemd op de behoeften van een cliënt.</text:p>
          <text:p text:style-name="al">Mocht een cliënt verhuizen waarbij dit al bekend was of redelijkerwijs bekend had kunnen zijn ten tijde van de toekenning en de cliënt dat toen heeft niet heeft gemeld, dan kan gekeken worden of een deel van de kosten teruggevorderd kan worden van de cliënt. Uitgangspunt van de meldplicht is echter het zo optimaal mogelijk benutten van reeds aangebrachte en aangeschafte maatwerkvoorzieningen. </text:p>
          <text:p text:style-name="al"> In dit artikel is een termijn van vijftien jaar opgenomen; afhankelijk van de aard van de woonvoorziening kan ook een kortere termijn worden afgesproken in de beschikking. De termijn kan echter niet langer zijn dan twintig jaar. Wanneer op een later moment een nieuwe voorziening wordt toegekend of wanneer een voorziening wordt vervangen, begint de termijn opnieuw. </text:p>
          <text:p text:style-name="al"/>
          <text:p text:style-name="al">Artikel 47 Calamiteiten en geweld.</text:p>
          <text:p text:style-name="al">Deze procedure staat  los van eigen meldingsverplichting van aanbieder (aan college en/of contractmanagement of derden zoals de inspectie).</text:p>
          <text:p text:style-name="al"/>
          <text:p text:style-name="al">Bijlage 1 Wmo-richtlijn indicatiestelling hulp bij het huishouden gebaseerd op het Protocol indicatiestelling voor huishoudelijke verzorging van het CIZ, april 2005</text:p>
          <text:p text:style-name="al"/>
          <text:p text:style-name="al">1. Hulp bij het huishouden</text:p>
          <text:p text:style-name="al">1.1. Beschrijving hulp bij het huishouden</text:p>
          <text:p text:style-name="al"/>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p text:style-name="al">o Boodschappen doen voor het dagelijkse leven</text:p>
          <text:p text:style-name="al">o Broodmaaltijd bereiden</text:p>
          <text:p text:style-name="al">o Warme maaltijd bereiden</text:p>
          <text:p text:style-name="al">o Licht huishoudelijk werk </text:p>
          <text:p text:style-name="al">o Zwaar huishoudelijk werk</text:p>
          <text:p text:style-name="al">o Wasverzorging</text:p>
          <text:p text:style-name="al">o Verzorging en/of tijdelijke opvang van kinderen</text:p>
          <text:p text:style-name="al">o Dagelijkse organisatie van het huishouden</text:p>
          <text:p text:style-name="al">o Advies, instructie en voorlichting gericht op het huishouden. Alleen als er sprake is van hulp bij ontregelende huishouding in verband met psychische stoornissen.</text:p>
          <text:p text:style-name="al"/>
          <text:p text:style-name="al">1.2. Vorm</text:p>
          <text:p text:style-name="al">Hulp bij het huishouden kan in diverse vormen worden geboden:</text:p>
          <text:p text:style-name="al">1. Algemene voorziening voor (kortdurende) hulp in het huishouden</text:p>
          <text:p text:style-name="al">2. Hulp bij het huishouden in natura</text:p>
          <text:p text:style-name="al">3. Persoonsgebonden budget voor hulp in het huishouden (PGB)</text:p>
          <text:p text:style-name="al"/>
          <text:p text:style-name="al">Ad  1. Algemene voorziening voor (kortdurende) hulp in het huishouden</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style-name="al">Ad 2. Hulp bij het huishouden in natura</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style-name="al">Ad 3. Hulp bij het huishouden in de vorm van een persoonsgebonden budget</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style-name="al">1.3 Omvang</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style-name="al">2. Beoordeling</text:p>
          <text:p text:style-name="al">Voor het verstrekken van hulp bij het huishouden worden de volgende zaken onderzocht:</text:p>
          <text:p text:style-name="al"/>
          <text:p text:style-name="al">1. Aantoonbare beperkingen</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p text:style-name="al">2. Eigen oplossingen</text:p>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p text:style-name="al">3. Voorliggend op een maatwerkvoorziening</text:p>
          <text:p text:style-name="al">Als er sprake is van voorliggende oplossingen, is er geen recht op een maatwerkvoorziening in het kader van de Wmo. Voorbeelden zijn:</text:p>
          <text:p text:style-name="al"/>
          <text:p text:style-name="al">Inzet van (technische) hulpmiddelen</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p text:style-name="al">4. Inzet van algemeen gebruikelijke voorzieningen</text:p>
          <text:p text:style-name="al">Dergelijke voorzieningen moeten voldoen aan de volgende voorwaarden:</text:p>
          <text:p text:style-name="al">- niet speciaal bedoeld voor mensen met een handicap, zodat de voorziening ook op grote schaal door niet-gehandicapten wordt gebruikt, en</text:p>
          <text:p text:style-name="al">- gewoon in  een normale winkel te koop en niet speciaal in revalidatievakhandel of soortgelijke winkels, en</text:p>
          <text:p text:style-name="al">- qua prijs niet (aanzienlijk) duurder dan vergelijkbare producten met hetzelfde doel. </text:p>
          <text:p text:style-name="al"/>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p text:style-name="al">Inzet van algemene voorzieningen</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p text:style-name="al">- dagrecreatie voor ouderen</text:p>
          <text:p text:style-name="al">- sociale alarmering</text:p>
          <text:p text:style-name="al">- boodschappenbus, maaltijdservice en het eetcafé</text:p>
          <text:p text:style-name="al">- klussendiensten</text:p>
          <text:p text:style-name="al">- (- ramen)wasservice</text:p>
          <text:p text:style-name="al">- rolstoelpools en scootmobielpools voor incidentele situaties</text:p>
          <text:p text:style-name="al">- kinderopvang in al zijn verschijningsvormen</text:p>
          <text:p text:style-name="al">- kortdurende huishoudelijke hulp</text:p>
          <text:p text:style-name="al">Een algemene voorziening is geen maatwerkvoorziening. Voor een algemene voorziening kan soms wel een eigen bijdrage worden gevraagd. </text:p>
          <text:p text:style-name="al"/>
          <text:p text:style-name="al">Inzet van voorzieningen uit andere wet- en regelgeving</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p text:style-name="al">5. Compensatieverplichting Wmo</text:p>
          <text:p text:style-name="al">Door het bepalen van de over te nemen activiteiten en hun normtijden, wordt de omvang van de hulp vastgesteld (zie hoofdstuk 4) </text:p>
          <text:p text:style-name="al"/>
          <text:p text:style-name="al">3. Gebruikelijke hulp </text:p>
          <text:p text:style-name="al">3.1. Definities</text:p>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p text:style-name="al">3.2 Gebruikelijke zorg door (jonge) huisgenoten</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p text:style-name="al">o Huisgenoten tot 5 jaar leveren geen bijdrage aan het huishouden</text:p>
          <text:p text:style-name="al">o Huisgenoten van 5 tot en met 12 jaar worden naar eigen mogelijkheden betrokken bij lichte huishoudelijke werkzaamheden (bijvoorbeeld opruimen, tafel dekken/afruimen, afwassen/afdrogen, een boodschap doen en kleding in de wasmand gooien)</text:p>
          <text:p text:style-name="al">o 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p text:style-name="al">o 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p text:style-name="al">o Huisgenoten vanaf 23 jaar kunnen de huishoudelijke taken volledig overnemen wanneer de cliënt uitvalt. </text:p>
          <text:p text:style-name="al"/>
          <text:p text:style-name="al">Het gewend zijn of de vaardigheid missen</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style-name="al">3.3 Zorgplicht voor kinderen</text:p>
          <text:p text:style-name="al"/>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style-name="al">Zorgplicht voor gezonde kinderen:</text:p>
          <text:p text:style-name="al">- Kinderen van 0 – 4 jaar:</text:p>
          <text:p text:style-name="al">o kunnen niet zonder toezicht van volwassenen</text:p>
          <text:p text:style-name="al">o moeten volledig verzorgd worden; aan- en uitkleden, eten en wassen</text:p>
          <text:p text:style-name="al">o zijn tot 4 jaar niet zindelijk</text:p>
          <text:p text:style-name="al">o hebben  begeleiding nodig bij hun sport/spel- en vrijetijdsbesteding, hebben dit niet in verenigingsverband</text:p>
          <text:p text:style-name="al">o zijn niet in staat zich zonder begeleiding in het verkeer te begeven</text:p>
          <text:p text:style-name="al">- Kinderen van 5 tot en met 11 jaar:</text:p>
          <text:p text:style-name="al">o kunnen niet zonder toezicht van volwassenen</text:p>
          <text:p text:style-name="al">o hebben toezicht nodig (en nog maar weinig hulp) bij hun persoonlijke verzorging. Ze zijn overdag zindelijk en ’s nachts merendeel ook</text:p>
          <text:p text:style-name="al">o sport- en hobbyactiviteiten in verenigingsverband, gemiddeld 2x per week</text:p>
          <text:p text:style-name="al">o hebben bij hun vrijetijdsbesteding alleen begeleiding nodig in het verkeer wanneer zij van en naar hun activiteiten gaan</text:p>
          <text:p text:style-name="al">o hebben vanaf 5 jaar een reguliere dagbesteding op school, oplopen van 22 tot 25 uur per week</text:p>
          <text:p text:style-name="al">- kinderen van 12 tot en met 17 jaar:</text:p>
          <text:p text:style-name="al">o hebben voortdurend toezicht nodig van volwassenen; kunnen vanaf 12 jaar enkele uren alleen gelaten worden, kunnen vanaf 16 jaar dag en nacht alleen gelaten worden, kunnen vanaf 18 jaar zelfstandig wonen</text:p>
          <text:p text:style-name="al">o hebben geen hulp (en maar weinig toezicht) nodig bij hun persoonlijke verzorging</text:p>
          <text:p text:style-name="al">o sport- en hobbyactiviteiten in verenigingsverband, onbekend aantal keer per week </text:p>
          <text:p text:style-name="al">o hebben bij hun vrijetijdsbesteding geen begeleiding nodig in het verkeer</text:p>
          <text:p text:style-name="al">o hebben tot 18 jaar een reguliere dagbesteding op school/opleiding </text:p>
          <text:p text:style-name="al"/>
          <text:p text:style-name="al">3.4 Uitzonderingen bij bijzondere typen leefsituaties</text:p>
          <text:p text:style-name="al"/>
          <text:p text:style-name="al">Bij een aantal typen leefsituaties wordt anders omgegaan met het begrip ‘duurzaam huishouden’, waardoor er mogelijk geen/beperkt sprake zal zijn van ‘gebruikelijke zorg’.</text:p>
          <text:p text:style-name="al"/>
          <text:p text:style-name="al">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Geclusterd wonen</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style-name="al">3.5 Uitzonderingen voor gebruikelijke zorg</text:p>
          <text:p text:style-name="al"/>
          <text:p text:style-name="al">In een aantal situaties waarbij er sprake is van een ‘duurzaam huishouden’ mag er worden afgeweken van het principe van ‘gebruikelijke zorg’. </text:p>
          <text:p text:style-name="al">- Medisch geobjectiveerde aandoening</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Symptomen die zouden kunnen wijzen op overbelasting</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p text:style-name="al">Factoren die van invloed zijn op de draagkracht zijn onder meer: </text:p>
          <text:p text:style-name="al">- Lichamelijke conditie</text:p>
          <text:p text:style-name="al">- Geestelijke conditie</text:p>
          <text:p text:style-name="al">- Wijze van omgaan met problemen (coping)</text:p>
          <text:p text:style-name="al">- Motivatie voor de zorgtaak</text:p>
          <text:p text:style-name="al">- Sociaal netwerk</text:p>
          <text:p text:style-name="al"/>
          <text:p text:style-name="al">Factoren die van invloed zijn op de draaglast zijn onder meer:</text:p>
          <text:p text:style-name="al">- Omvang en mate van (on)planbaarheid van zorgtaken</text:p>
          <text:p text:style-name="al">- Ziektebeeld en prognose</text:p>
          <text:p text:style-name="al">- Inzicht van huisgenoot in ziektebeeld van cliënt</text:p>
          <text:p text:style-name="al">- Woonsituatie</text:p>
          <text:p text:style-name="al">- Bijkomende  sociale problemen</text:p>
          <text:p text:style-name="al">- Bijkomende emotionele problemen</text:p>
          <text:p text:style-name="al">- Bijkomende relationele problemen</text:p>
          <text:p text:style-name="al"/>
          <text:p text:style-name="al">Mogelijke symptomen van overbelasting zij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p text:style-name="al">Dreigende overbelasting door het verlenen van zorg</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Dreigende) overbelasting bij korte levensverwachting cliënt</text:p>
          <text:p text:style-name="al">In terminale situaties is overleg met de huisgenoten over wat draagbaar is zeer belangrijk. In deze situaties mag er soepeler worden omgegaan met het principe ‘gebruikelijke zorg’. </text:p>
          <text:p text:style-name="al"/>
          <text:p text:style-name="al">(Dreigende) overbelasting na overlijden ouder</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p text:style-name="al">Voorkomen van crisis en ontwrichting bij verzorging en opvang van gezonde  kinderen</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p text:style-name="al">Fysieke afwezigheid in verband met werk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 </text:p>
          <text:p text:style-name="al"/>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p text:style-name="al">4. Normering huishoudelijke taken</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4.1 Algemene uitgangspunten</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4.2 Normtijde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p text:style-name="al"/>
          <text:p text:style-name="al">Boodschappen voor het dagelijks leven doen</text:p>
          <text:p text:style-name="al">Omschrijving</text:p>
          <text:p text:style-name="al">Boodschappenlijstje samenstellen/bestellen  10 minuten 1x p/wk</text:p>
          <text:p text:style-name="al">Boodschappen inkopen  40 minuten 1x p/wk</text:p>
          <text:p text:style-name="al">Boodschappen inruimen 10 minuten 1x p/wk</text:p>
          <text:p text:style-name="al">Normtijd</text:p>
          <text:p text:style-name="al">60 minuten per week</text:p>
          <text:p text:style-name="al">Factoren meer hulp</text:p>
          <text:p text:style-name="al">Leefeenheid &gt; 4 personen  60 minuten extra</text:p>
          <text:p text:style-name="al">Kind(eren) &lt; 12 jaar  60 minuten extra</text:p>
          <text:p text:style-name="al">Afstand tot dichtstbijzijnde winkel is &gt; 2 kilometer  30 minuten extra</text:p>
          <text:p text:style-name="al">Bijzonderheden</text:p>
          <text:p text:style-name="al">De boodschappendienst is voorliggend. Indien nodig kan de hulp helpen bij de bestelling. </text:p>
          <text:p text:style-name="al">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ext:p text:style-name="al"/>
          <text:p text:style-name="al">Broodmaaltijd bereiden</text:p>
          <text:p text:style-name="al">Omschrijving</text:p>
          <text:section text:name="table_id1-3-2-4-508" text:style-name="table">
            <text:p text:style-name="table_top"/>
            <table:table table:style-name="tgroup">
              <table:table-column table:style-name="id1-3-2-4-508-1-1"/>
              <table:table-row table:style-name="row">
                <table:table-cell table:style-name="entry" table:number-rows-spanned="1" table:number-columns-spanned="1">
                  <text:p text:style-name="table_al">Broodmaaltijd bereiden (smeren) 5 minuten 1x per dag</text:p>
                </table:table-cell>
              </table:table-row>
              <table:table-row table:style-name="row">
                <table:table-cell table:style-name="entry" table:number-rows-spanned="1" table:number-columns-spanned="1">
                  <text:p text:style-name="table_al">Broodmaaltijd klaar zetten, tafel dekken  2 minuten 1x per dag</text:p>
                </table:table-cell>
              </table:table-row>
              <table:table-row table:style-name="row">
                <table:table-cell table:style-name="entry" table:number-rows-spanned="1" table:number-columns-spanned="1">
                  <text:p text:style-name="table_al">Koffie/thee zetten  3 minuten 1x per dag</text:p>
                </table:table-cell>
              </table:table-row>
              <table:table-row table:style-name="row">
                <table:table-cell table:style-name="entry" table:number-rows-spanned="1" table:number-columns-spanned="1">
                  <text:p text:style-name="table_al">Afwassen of in/uitruimen vaatwasmachine  5 minuten 1x per dag</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20 minuten extra</text:p>
                </table:table-cell>
              </table:table-row>
            </table:table>
            <text:p text:style-name="table_bottom"/>
          </text:section>
          <text:p text:style-name="al"/>
          <text:p text:style-name="al">Warme maaltijd bereiden</text:p>
          <text:p text:style-name="al">Omschrijving</text:p>
          <text:section text:name="table_id1-3-2-4-512" text:style-name="table">
            <text:p text:style-name="table_top"/>
            <table:table table:style-name="tgroup">
              <table:table-column table:style-name="id1-3-2-4-512-1-1"/>
              <table:table-row table:style-name="row">
                <table:table-cell table:style-name="entry" table:number-rows-spanned="1" table:number-columns-spanned="1">
                  <text:p text:style-name="table_al">Warme maaltijd bereiden: koken 25 minuten 1x per dag</text:p>
                </table:table-cell>
              </table:table-row>
              <table:table-row table:style-name="row">
                <table:table-cell table:style-name="entry" table:number-rows-spanned="1" table:number-columns-spanned="1">
                  <text:p text:style-name="table_al">Warme maaltijd bereiden: opwarmen 10 minuten 1x per dag</text:p>
                </table:table-cell>
              </table:table-row>
              <table:table-row table:style-name="row">
                <table:table-cell table:style-name="entry" table:number-rows-spanned="1" table:number-columns-spanned="1">
                  <text:p text:style-name="table_al">Warme maaltijd klaar zetten, tafel dekken                                  5 minuten 1x per dag</text:p>
                </table:table-cell>
              </table:table-row>
              <table:table-row table:style-name="row">
                <table:table-cell table:style-name="entry" table:number-rows-spanned="1" table:number-columns-spanned="1">
                  <text:p text:style-name="table_al">Afwassen of in/uitruimen vaatwasmachine  5 minuten 1x per dag</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Opwarmen 15 minuten 1x per dag</text:p>
                </table:table-cell>
              </table:table-row>
              <table:table-row table:style-name="row">
                <table:table-cell table:style-name="entry" table:number-rows-spanned="1" table:number-columns-spanned="1">
                  <text:p text:style-name="table_al">Koken  30 minuten 1x per dag</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
            <text:p text:style-name="table_bottom"/>
          </text:section>
          <text:p text:style-name="al"/>
          <text:p text:style-name="al">Licht huishoudelijk werk</text:p>
          <text:p text:style-name="al">Omschrijving</text:p>
          <text:section text:name="table_id1-3-2-4-516" text:style-name="table">
            <text:p text:style-name="table_top"/>
            <table:table table:style-name="tgroup">
              <table:table-column table:style-name="id1-3-2-4-516-1-1"/>
              <table:table-row table:style-name="row">
                <table:table-cell table:style-name="entry" table:number-rows-spanned="1" table:number-columns-spanned="1">
                  <text:p text:style-name="table_al">Stof afnemen hoog/laag 15 minuten 1x per week</text:p>
                </table:table-cell>
              </table:table-row>
              <table:table-row table:style-name="row">
                <table:table-cell table:style-name="entry" table:number-rows-spanned="1" table:number-columns-spanned="1">
                  <text:p text:style-name="table_al">Stof afnemen heuphoogte  15 minuten 1x per week</text:p>
                </table:table-cell>
              </table:table-row>
              <table:table-row table:style-name="row">
                <table:table-cell table:style-name="entry" table:number-rows-spanned="1" table:number-columns-spanned="1">
                  <text:p text:style-name="table_al">Opruimen  15 minuten 1x per week</text:p>
                </table:table-cell>
              </table:table-row>
              <table:table-row table:style-name="row">
                <table:table-cell table:style-name="entry" table:number-rows-spanned="1" table:number-columns-spanned="1">
                  <text:p text:style-name="table_al">Afwassen/afwasmachine vullen/legen  5 minuten 1x per week</text:p>
                </table:table-cell>
              </table:table-row>
              <table:table-row table:style-name="row">
                <table:table-cell table:style-name="entry" table:number-rows-spanned="1" table:number-columns-spanned="1">
                  <text:p text:style-name="table_al">Bed opmaken (rechttrekken en terugslaan)  5 minuten 1x per week</text:p>
                </table:table-cell>
              </table:table-row>
              <table:table-row table:style-name="row">
                <table:table-cell table:style-name="entry" table:number-rows-spanned="1" table:number-columns-spanned="1">
                  <text:p text:style-name="table_al">Overige taken en uitloop vaste taken  5 minuten 1x per week</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60 minuten per week</text:p>
                </table:table-cell>
              </table:table-row>
              <table:table-row table:style-name="row">
                <table:table-cell table:style-name="entry" table:number-rows-spanned="1" table:number-columns-spanned="1">
                  <text:p text:style-name="table_al">Meerpersoonshuishouden  9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30 minuten p/wk</text:p>
                </table:table-cell>
              </table:table-row>
              <table:table-row table:style-name="row">
                <table:table-cell table:style-name="entry" table:number-rows-spanned="1" table:number-columns-spanned="1">
                  <text:p text:style-name="table_al">Psychogeriatrische problematiek/gedragsproblematiek  30 minuten p/wk</text:p>
                </table:table-cell>
              </table:table-row>
              <table:table-row table:style-name="row">
                <table:table-cell table:style-name="entry" table:number-rows-spanned="1" table:number-columns-spanned="1">
                  <text:p text:style-name="table_al">Allergie of aandoening aan de luchtwegen in een gesaneerde woning  30 minuten p/wk</text:p>
                </table:table-cell>
              </table:table-row>
            </table:table>
            <text:p text:style-name="table_bottom"/>
          </text:section>
          <text:p text:style-name="al">Bijzonderheden</text:p>
          <text:p text:style-name="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ext:p text:style-name="al"/>
          <text:p text:style-name="al">Zwaar huishoudelijk werk</text:p>
          <text:p text:style-name="al">Omschrijving</text:p>
          <text:section text:name="table_id1-3-2-4-522" text:style-name="table">
            <text:p text:style-name="table_top"/>
            <table:table table:style-name="tgroup">
              <table:table-column table:style-name="id1-3-2-4-522-1-1"/>
              <table:table-row table:style-name="row">
                <table:table-cell table:style-name="entry" table:number-rows-spanned="1" table:number-columns-spanned="1">
                  <text:p text:style-name="table_al">Stofzuigen 15 minuten 1x per week</text:p>
                </table:table-cell>
              </table:table-row>
              <table:table-row table:style-name="row">
                <table:table-cell table:style-name="entry" table:number-rows-spanned="1" table:number-columns-spanned="1">
                  <text:p text:style-name="table_al">Badkamer schoonmaken 15 minuten 1x per week</text:p>
                </table:table-cell>
              </table:table-row>
              <table:table-row table:style-name="row">
                <table:table-cell table:style-name="entry" table:number-rows-spanned="1" table:number-columns-spanned="1">
                  <text:p text:style-name="table_al">Keuken schoonmaken 15 minuten 1x per week</text:p>
                </table:table-cell>
              </table:table-row>
              <table:table-row table:style-name="row">
                <table:table-cell table:style-name="entry" table:number-rows-spanned="1" table:number-columns-spanned="1">
                  <text:p text:style-name="table_al">Toilet schoonmaken  10 minuten 1x per week</text:p>
                </table:table-cell>
              </table:table-row>
              <table:table-row table:style-name="row">
                <table:table-cell table:style-name="entry" table:number-rows-spanned="1" table:number-columns-spanned="1">
                  <text:p text:style-name="table_al">Bedden verschonen  5 minuten 1x per week</text:p>
                </table:table-cell>
              </table:table-row>
              <table:table-row table:style-name="row">
                <table:table-cell table:style-name="entry" table:number-rows-spanned="1" table:number-columns-spanned="1">
                  <text:p text:style-name="table_al">Ramen lappen   15 minuten 1x per week</text:p>
                </table:table-cell>
              </table:table-row>
              <table:table-row table:style-name="row">
                <table:table-cell table:style-name="entry" table:number-rows-spanned="1" table:number-columns-spanned="1">
                  <text:p text:style-name="table_al">Dweilen  10 minuten 1x per week</text:p>
                </table:table-cell>
              </table:table-row>
              <table:table-row table:style-name="row">
                <table:table-cell table:style-name="entry" table:number-rows-spanned="1" table:number-columns-spanned="1">
                  <text:p text:style-name="table_al">Overige taken en uitloop vaste taken  5 minuten 1x per week</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90 minuten per week</text:p>
                </table:table-cell>
              </table:table-row>
              <table:table-row table:style-name="row">
                <table:table-cell table:style-name="entry" table:number-rows-spanned="1" table:number-columns-spanned="1">
                  <text:p text:style-name="table_al">Meerpersoonshuishouden  18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30 minuten</text:p>
                </table:table-cell>
              </table:table-row>
              <table:table-row table:style-name="row">
                <table:table-cell table:style-name="entry" table:number-rows-spanned="1" table:number-columns-spanned="1">
                  <text:p text:style-name="table_al">Psychogeriatrische problematiek/gedragsproblematiek 30 minuten</text:p>
                </table:table-cell>
              </table:table-row>
              <table:table-row table:style-name="row">
                <table:table-cell table:style-name="entry" table:number-rows-spanned="1" table:number-columns-spanned="1">
                  <text:p text:style-name="table_al">Allergie of aandoening aan de luchtwegen in een gesaneerde woningen 60 minuten</text:p>
                </table:table-cell>
              </table:table-row>
              <table:table-row table:style-name="row">
                <table:table-cell table:style-name="entry" table:number-rows-spanned="1" table:number-columns-spanned="1">
                  <text:p text:style-name="table_al">Hoge vervuilingsgraad, als gevolg van beperkingen, niet door de bestaande leefwijze  60 minuten</text:p>
                </table:table-cell>
              </table:table-row>
            </table:table>
            <text:p text:style-name="table_bottom"/>
          </text:section>
          <text:p text:style-name="al">Bijzonderheden</text:p>
          <text:p text:style-name="al">Voor de verzorging van dieren wordt geen extra tijd berekend, dit is al verdisconteerd in de marge van de normtijden.</text:p>
          <text:p text:style-name="al"/>
          <text:p text:style-name="al">Wasverzorging</text:p>
          <text:p text:style-name="al">Omschrijving</text:p>
          <text:section text:name="table_id1-3-2-4-528" text:style-name="table">
            <text:p text:style-name="table_top"/>
            <table:table table:style-name="tgroup">
              <table:table-column table:style-name="id1-3-2-4-528-1-1"/>
              <table:table-row table:style-name="row">
                <table:table-cell table:style-name="entry" table:number-rows-spanned="1" table:number-columns-spanned="1">
                  <text:p text:style-name="table_al">Wasgoed sorteren 2 minuten 1x per week</text:p>
                </table:table-cell>
              </table:table-row>
              <table:table-row table:style-name="row">
                <table:table-cell table:style-name="entry" table:number-rows-spanned="1" table:number-columns-spanned="1">
                  <text:p text:style-name="table_al">Wasgoed in de wasmachine  plaatsen 3 minuten 1x per week</text:p>
                </table:table-cell>
              </table:table-row>
              <table:table-row table:style-name="row">
                <table:table-cell table:style-name="entry" table:number-rows-spanned="1" table:number-columns-spanned="1">
                  <text:p text:style-name="table_al">Wasgoed uit de wasmachine halen  5 minuten 1x per week</text:p>
                </table:table-cell>
              </table:table-row>
              <table:table-row table:style-name="row">
                <table:table-cell table:style-name="entry" table:number-rows-spanned="1" table:number-columns-spanned="1">
                  <text:p text:style-name="table_al">Wasgoed ophangen en afhalen 5 minuten 1x per week</text:p>
                </table:table-cell>
              </table:table-row>
              <table:table-row table:style-name="row">
                <table:table-cell table:style-name="entry" table:number-rows-spanned="1" table:number-columns-spanned="1">
                  <text:p text:style-name="table_al">Wasgoed in en uit de droger halen 5 minuten 1x per week</text:p>
                </table:table-cell>
              </table:table-row>
              <table:table-row table:style-name="row">
                <table:table-cell table:style-name="entry" table:number-rows-spanned="1" table:number-columns-spanned="1">
                  <text:p text:style-name="table_al">Wasgoed opvouwen  15 minuten 1x per week</text:p>
                </table:table-cell>
              </table:table-row>
              <table:table-row table:style-name="row">
                <table:table-cell table:style-name="entry" table:number-rows-spanned="1" table:number-columns-spanned="1">
                  <text:p text:style-name="table_al">Wasgoed strijken  20 minuten 1x per week</text:p>
                </table:table-cell>
              </table:table-row>
              <table:table-row table:style-name="row">
                <table:table-cell table:style-name="entry" table:number-rows-spanned="1" table:number-columns-spanned="1">
                  <text:p text:style-name="table_al">Wasgoed opruimen  10 minuten 1x per week</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60 minuten per week</text:p>
                </table:table-cell>
              </table:table-row>
              <table:table-row table:style-name="row">
                <table:table-cell table:style-name="entry" table:number-rows-spanned="1" table:number-columns-spanned="1">
                  <text:p text:style-name="table_al">Meerpersoonshuishouden  9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6 jaar  per kind 30 minuten</text:p>
                </table:table-cell>
              </table:table-row>
              <table:table-row table:style-name="row">
                <table:table-cell table:style-name="entry" table:number-rows-spanned="1" table:number-columns-spanned="1">
                  <text:p text:style-name="table_al">Bedlegerige cliënten  30 minuten</text:p>
                </table:table-cell>
              </table:table-row>
              <table:table-row table:style-name="row">
                <table:table-cell table:style-name="entry" table:number-rows-spanned="1" table:number-columns-spanned="1">
                  <text:p text:style-name="table_al">Extra bewassing i.v.m. overmatige transpiratie, incontinentie, speekselverlies enz. 30 minuten</text:p>
                </table:table-cell>
              </table:table-row>
            </table:table>
            <text:p text:style-name="table_bottom"/>
          </text:section>
          <text:p text:style-name="al">Bijzonderheden</text:p>
          <text:p text:style-name="al">Strijken van bovenkleding is meegenomen in de normtijd. Extra tijd voor strijken van onderkleding en/of beddengoed is alleen mogelijk als dit medisch noodzakelijk is. </text:p>
          <text:p text:style-name="al"/>
          <text:p text:style-name="al">Verzorging en/of tijdelijke opvang van kinderen</text:p>
          <text:p text:style-name="al">Omschrijving</text:p>
          <text:p text:style-name="al">Het gaat hierbij om een ouder die ten gevolge van beperkingen tijdelijk niet in staat is de verzorging en/of opvang van gezonde kinderen uit te voeren. Denk daarbij aan de persoonlijke verzorging, begeleiding en opvoedingsactiviteiten. </text:p>
          <text:p text:style-name="al">Normtijd</text:p>
          <text:section text:name="table_id1-3-2-4-536" text:style-name="table">
            <text:p text:style-name="table_top"/>
            <table:table table:style-name="tgroup">
              <table:table-column table:style-name="id1-3-2-4-536-1-1"/>
              <table:table-row table:style-name="row">
                <table:table-cell table:style-name="entry" table:number-rows-spanned="1" table:number-columns-spanned="1">
                  <text:p text:style-name="table_al">Naar bed brengen/uit bed halen                                   10 minuten per keer per kind 10 minuten</text:p>
                </table:table-cell>
              </table:table-row>
              <table:table-row table:style-name="row">
                <table:table-cell table:style-name="entry" table:number-rows-spanned="1" table:number-columns-spanned="1">
                  <text:p text:style-name="table_al">Wassen en kleden                                                               per dag per kind 30 minuten</text:p>
                </table:table-cell>
              </table:table-row>
              <table:table-row table:style-name="row">
                <table:table-cell table:style-name="entry" table:number-rows-spanned="1" table:number-columns-spanned="1">
                  <text:p text:style-name="table_al">Eten en/of drinken                                                   per broodmaaltijd 20 minuten</text:p>
                </table:table-cell>
              </table:table-row>
              <table:table-row table:style-name="row">
                <table:table-cell table:style-name="entry" table:number-rows-spanned="1" table:number-columns-spanned="1">
                  <text:p text:style-name="table_al">                                                                                   per warme maaltijd 25 minuten</text:p>
                </table:table-cell>
              </table:table-row>
              <table:table-row table:style-name="row">
                <table:table-cell table:style-name="entry" table:number-rows-spanned="1" table:number-columns-spanned="1">
                  <text:p text:style-name="table_al">Babyvoeding: flesje/borstvoeding                       per keer per kind         20 minuten per keer per kind 20 minuten</text:p>
                </table:table-cell>
              </table:table-row>
              <table:table-row table:style-name="row">
                <table:table-cell table:style-name="entry" table:number-rows-spanned="1" table:number-columns-spanned="1">
                  <text:p text:style-name="table_al">Luier verschonen                                                     per keer per kind         10 minuten per keer per kind 10 minuten</text:p>
                </table:table-cell>
              </table:table-row>
              <table:table-row table:style-name="row">
                <table:table-cell table:style-name="entry" table:number-rows-spanned="1" table:number-columns-spanned="1">
                  <text:p text:style-name="table_al">Naar school/crèche brengen/halen                      per keer 15 minuten</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Indien opvang noodzakelijk is                              tot 40 uur per week  </text:p>
                </table:table-cell>
              </table:table-row>
            </table:table>
            <text:p text:style-name="table_bottom"/>
          </text:section>
          <text:p text:style-name="al">Bijzonderheden</text:p>
          <text:p text:style-name="al">Maximale duur voor opvang is 3 maanden. Specifieke voorliggende voorzieningen voor opvang: zorgverlof, crèche, kinderopvang, buitenschoolse/tussenschoolse opvang, gastouder, enz. </text:p>
          <text:p text:style-name="al"/>
          <text:p text:style-name="al">Dagelijkse organisatie van het huishouden</text:p>
          <text:p text:style-name="al">Omschrijving</text:p>
          <text:p text:style-name="al">Organisatie van huishoudelijke activiteiten, plannen en beheren van middelen m.b.t. het huishouden.</text:p>
          <text:p text:style-name="al">Normtijd </text:p>
          <text:section text:name="table_id1-3-2-4-544" text:style-name="table">
            <text:p text:style-name="table_top"/>
            <table:table table:style-name="tgroup">
              <table:table-column table:style-name="id1-3-2-4-544-1-1"/>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6 jaar                                                                                        30 minuten</text:p>
                </table:table-cell>
              </table:table-row>
              <table:table-row table:style-name="row">
                <table:table-cell table:style-name="entry" table:number-rows-spanned="1" table:number-columns-spanned="1">
                  <text:p text:style-name="table_al">Psychogeriatrische problematiek/gedragsproblematiek                           30 minuten</text:p>
                </table:table-cell>
              </table:table-row>
              <table:table-row table:style-name="row">
                <table:table-cell table:style-name="entry" table:number-rows-spanned="1" table:number-columns-spanned="1">
                  <text:p text:style-name="table_al">Communicatieproblemen als gevolg van beperkingen, niet door een taalbarrière     30 minu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11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DCTERMS.alternative">Nadere regels  maatschappelijke ondersteuning 2023</meta:user-defined>
    <dc:language>nl</dc:language>
    <meta:user-defined meta:name="OVERHEIDop.locatietype/OVERHEIDop.gebiedsmarkering">Gemeente</meta:user-defined>
    <meta:user-defined meta:name="DC.title">Nadere regels maatschappelijke ondersteuning 2023 gemeente Eemsdelta</meta:user-defined>
    <meta:user-defined meta:name="DCTERMS.W3CDTF/DCTERMS.available">2022-12-28</meta:user-defined>
    <meta:user-defined meta:name="DCTERMS.W3CDTF/OVERHEIDop.jaargang">2022</meta:user-defined>
    <meta:user-defined meta:name="OVERHEIDop.publicationIssue">571162</meta:user-defined>
    <meta:user-defined meta:name="OVERHEIDop.betreftRegeling">CVDR688252_1</meta:user-defined>
    <meta:user-defined meta:name="xs:date/OVERHEIDop.startdatum">2023-01-01</meta:user-defined>
    <meta:user-defined meta:name="OVERHEIDop.GmbID/DC.identifier">gmb-2022-571162</meta:user-defined>
    <meta:user-defined meta:name="OVERHEIDop.versieInformatie"/>
  </office:meta>
</office:document-meta>
</file>