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Oosthof 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Oosthof 5a</text:span>
          </text:p>
            <text:p text:style-name="common-al">Datum indiening: 7-2-2022</text:p>
            <text:p text:style-name="common-al">Zaakomschrijving: realiseren van een opbouw op de garage</text:p>
            <text:p text:style-name="common-al">Zaaknummer: 26454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711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545</meta:user-defined>
    <meta:user-defined meta:name="DCTERMS.abstract">realiseren van een opbouw op de garage</meta:user-defined>
    <dc:language>nl</dc:language>
    <meta:user-defined meta:name="OVERHEIDop.locatietype/OVERHEIDop.gebiedsmarkering">Punt</meta:user-defined>
    <meta:user-defined meta:name="DC.title">Aanvraag Omgevingsvergunning, Kloosterzande, Oosthof 5 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16</meta:user-defined>
    <meta:user-defined meta:name="OVERHEIDop.GmbID/DC.identifier">gmb-2022-57116</meta:user-defined>
    <meta:user-defined meta:name="OVERHEIDop.versieInformatie"/>
  </office:meta>
</office:document-meta>
</file>