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Buijsstraat 23, 5255AB, Herpt, realiseren carport inclusief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5 december 2022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aliseren van een carport inclusief zonnepanelen aan de Burgemeester Buijsstraat 23 in Herpt. De aanvraag is bij de gemeente bekend onder nummer 135824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71157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5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157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58248</meta:user-defined>
    <dc:language>nl</dc:language>
    <meta:user-defined meta:name="OVERHEIDop.locatietype/OVERHEIDop.gebiedsmarkering">Adres</meta:user-defined>
    <meta:user-defined meta:name="DC.title">Gemeente Heusden - Omgevingsvergunning aangevraagd - Burgemeester Buijsstraat 23, 5255AB, Herpt, realiseren carport inclusief zonnepanel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1157</meta:user-defined>
    <meta:user-defined meta:name="OVERHEIDop.GmbID/DC.identifier">gmb-2022-571157</meta:user-defined>
    <meta:user-defined meta:name="OVERHEIDop.versieInformatie"/>
  </office:meta>
</office:document-meta>
</file>