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Wijziging Subsidieregeling Delfts Sportakkoord</text:p>
      <text:section text:name="regeling_id1-3-2" text:style-name="regeling">
        <text:section text:name="aanhef_id1-3-2-1" text:style-name="aanhef">
          <text:section text:name="preambule_id1-3-2-1-1" text:style-name="preambule">
            <text:p text:style-name="al">Het college:</text:p>
            <text:list text:style-name="id1-3-2-1-1-2">
              <text:list-item text:style-override="id1-3-2-1-1-2-1">
                <text:number>I.</text:number>
                <text:p text:style-name="al">besluit de Subsidieregeling Delfts Sportakkoord te wijzig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A. Artikel 4. Aanvraag wordt gewijzigd als volgt:</text:p>
            <text:list text:style-name="id1-3-2-2-1-3">
              <text:list-item text:style-override="id1-3-2-2-1-3-1">
                <text:number>1.</text:number>
                <text:p text:style-name="al">De Stuurgroep is ingesteld om subsidieaanvragen te beoordelen en het college te adviseren over de mogelijke subsidieverlening.</text:p>
              </text:list-item>
              <text:list-item text:style-override="id1-3-2-2-1-3-2">
                <text:number>2.</text:number>
                <text:p text:style-name="al">Een aanvraag om subsidie wordt vóór 1 oktober 2023 ingediend en wordt, in afwijking van artikel 7 van de ASV, uiterlijk 4 weken voorafgaand aan de start van de activiteit(en) ingediend. </text:p>
              </text:list-item>
              <text:list-item text:style-override="id1-3-2-2-1-3-3">
                <text:number>3.</text:number>
                <text:p text:style-name="al">Een aanvraag om subsidie wordt ingediend door sportverenigingen en/of maatschappelijke organisaties zoals beschreven in het Delfts Sportakkoord. </text:p>
              </text:list-item>
              <text:list-item text:style-override="id1-3-2-2-1-3-4">
                <text:number>4.</text:number>
                <text:p text:style-name="al">Een aanvraag wordt ingediend met een door het college vastgesteld aanvraagformulier en bevat, in aanvulling op artikel 6 van de ASV:</text:p>
                <text:list text:style-name="id1-3-2-2-1-3-4-3">
                  <text:list-item text:style-override="id1-3-2-2-1-3-4-3-1">
                    <text:number>a.</text:number>
                    <text:p text:style-name="al">een activiteitenplan met daarin tenminste: </text:p>
                    <text:list text:style-name="id1-3-2-2-1-3-4-3-1-3">
                      <text:list-item text:style-override="id1-3-2-2-1-3-4-3-1-3-1">
                        <text:number>i.</text:number>
                        <text:p text:style-name="al">het aantal (beoogde) deelnemers;</text:p>
                      </text:list-item>
                      <text:list-item text:style-override="id1-3-2-2-1-3-4-3-1-3-2">
                        <text:number>ii.</text:number>
                        <text:p text:style-name="al">de samenwerkingspartners; en</text:p>
                      </text:list-item>
                      <text:list-item text:style-override="id1-3-2-2-1-3-4-3-1-3-3">
                        <text:number>iii.</text:number>
                        <text:p text:style-name="al">een beschrijving van hoe vervolg wordt gegeven aan de activiteit in de jaren nadat de subsidie is verstrekt.</text:p>
                      </text:list-item>
                    </text:list>
                  </text:list-item>
                  <text:list-item text:style-override="id1-3-2-2-1-3-4-3-2">
                    <text:number>b.</text:number>
                    <text:p text:style-name="al">indien sprake is van fysieke aanpassingen:</text:p>
                    <text:list text:style-name="id1-3-2-2-1-3-4-3-2-3">
                      <text:list-item text:style-override="id1-3-2-2-1-3-4-3-2-3-1">
                        <text:number>a.</text:number>
                        <text:p text:style-name="al">bewijs van toestemming van de eigenaar van de voorziening; en</text:p>
                      </text:list-item>
                      <text:list-item text:style-override="id1-3-2-2-1-3-4-3-2-3-2">
                        <text:number>b.</text:number>
                        <text:p text:style-name="al">overzicht van de gemaakte afspraken over het beheer en onderhoud;</text:p>
                      </text:list-item>
                      <text:list-item text:style-override="id1-3-2-2-1-3-4-3-2-3-3">
                        <text:number>c.</text:number>
                        <text:p text:style-name="al">een gespecificeerde begroting van baten en lasten inclusief eventuele cofinanciering;</text:p>
                      </text:list-item>
                      <text:list-item text:style-override="id1-3-2-2-1-3-4-3-2-3-4">
                        <text:number>d.</text:number>
                        <text:p text:style-name="al">een document waaruit de instemming blijkt van één van de drie Werkgroepen die in het kader van het Delfts Sportakkoord zijn ingesteld; en</text:p>
                      </text:list-item>
                      <text:list-item text:style-override="id1-3-2-2-1-3-4-3-2-3-5">
                        <text:number>e.</text:number>
                        <text:p text:style-name="al">uittreksel Kamer van Koophandel en meest recente jaarverslag/jaarrekening.</text:p>
                      </text:list-item>
                    </text:list>
                  </text:list-item>
                </text:list>
              </text:list-item>
            </text:list>
            <text:p text:style-name="al">B. Artikel 5. Kosten die voor subsidie in aanmerking komen wordt gewijzigd als volgt:</text:p>
            <text:list text:style-name="id1-3-2-2-1-5">
              <text:list-item text:style-override="id1-3-2-2-1-5-1">
                <text:number>1.</text:number>
                <text:p text:style-name="al">Subsidie wordt uitsluitend verstrekt voor de redelijke kosten die direct verbonden zijn met de uitvoering van de subsidiabele activiteiten. Het gaat bijvoorbeeld om de huur van een accommodatie, noodzakelijke facilitaire of uitvoeringskosten en voor de activiteit noodzakelijke deskundige begeleiding van de doelgroep.</text:p>
              </text:list-item>
              <text:list-item text:style-override="id1-3-2-2-1-5-2">
                <text:number>2.</text:number>
                <text:p text:style-name="al">De subsidie is niet bestemd voor fysieke aanpassingen aan of van speel-, beweeg- of sportvoorzieningen van sportaanbieders en onderwijsinstellingen of in de openbare ruimte. </text:p>
              </text:list-item>
              <text:list-item text:style-override="id1-3-2-2-1-5-3">
                <text:number>3.</text:number>
                <text:p text:style-name="al">Van het in lid 2 bepaalde, kan worden afgeweken indien fysieke aanpassingen essentieel zijn voor de uitvoering van sport- en beweegactiviteiten. Maximaal € 2.500,= kan worden vergoed mits schriftelijk wordt aangetoond dat:</text:p>
                <text:list text:style-name="id1-3-2-2-1-5-3-3">
                  <text:list-item text:style-override="id1-3-2-2-1-5-3-3-1">
                    <text:number>a.</text:number>
                    <text:p text:style-name="al">de aanpassingen zijn bedoeld voor het toegankelijker maken van voorzieningen voor inwoners met een fysieke of visuele beperking; of</text:p>
                  </text:list-item>
                  <text:list-item text:style-override="id1-3-2-2-1-5-3-3-2">
                    <text:number>b.</text:number>
                    <text:p text:style-name="al">er onvoldoende vergelijkbare voorzieningen zijn in de nabijheid van de voorgestelde locatie en dat wijkbewoners behoefte hebben aan deze voorziening; en</text:p>
                  </text:list-item>
                  <text:list-item text:style-override="id1-3-2-2-1-5-3-3-3">
                    <text:number>c.</text:number>
                    <text:p text:style-name="al">de aanpassingen niet vanuit andere middelen kunnen worden bekostigd en toestemming voor de aanpassingen is verleend door de eigenaar van de voorziening.</text:p>
                  </text:list-item>
                </text:list>
              </text:list-item>
              <text:list-item text:style-override="id1-3-2-2-1-5-4">
                <text:number>4.</text:number>
                <text:p text:style-name="al">Indien fysieke aanpassingen als bedoeld in lid 3 worden gedaan, worden voorafgaand afspraken gemaakt met de eigenaar van de voorziening over het beheer en onderhoud van de aanpassingen.</text:p>
              </text:list-item>
              <text:list-item text:style-override="id1-3-2-2-1-5-5">
                <text:number>5.</text:number>
                <text:p text:style-name="al">Materialen die essentieel zijn voor de uitvoering van een activiteit kunnen worden opgenomen in de subsidieaanvraag.</text:p>
              </text:list-item>
              <text:list-item text:style-override="id1-3-2-2-1-5-6">
                <text:number>6.</text:number>
                <text:p text:style-name="al">Voor vrijwilligers mag een vrijwilligersvergoeding worden opgenomen welke in lijn is met de richtlijnen van de Belastingdienst (2023).</text:p>
              </text:list-item>
              <text:list-item text:style-override="id1-3-2-2-1-5-7">
                <text:number>7.</text:number>
                <text:p text:style-name="al">Ureninzet van professionals komt in aanmerking voor subsidie, indien aanvullend wordt aangeleverd: </text:p>
                <text:list text:style-name="id1-3-2-2-1-5-7-3">
                  <text:list-item text:style-override="id1-3-2-2-1-5-7-3-1">
                    <text:number>a.</text:number>
                    <text:p text:style-name="al">een document dat aantoont dat werkzaamheden die worden uitgevoerd ten behoeve van de activiteit buiten de reguliere werkzaamheden van de aanvrager vallen; en</text:p>
                  </text:list-item>
                  <text:list-item text:style-override="id1-3-2-2-1-5-7-3-2">
                    <text:number>b.</text:number>
                    <text:p text:style-name="al">een urenoverzicht en een uurtarief.</text:p>
                  </text:list-item>
                </text:list>
              </text:list-item>
              <text:list-item text:style-override="id1-3-2-2-1-5-8">
                <text:number>8.</text:number>
                <text:p text:style-name="al">Bij de beoordeling van het in lid 7 bepaalde, kan worden afgeweken van het door aanvrager voorgestelde aantal uren en/of het uurtarief.</text:p>
              </text:list-item>
              <text:list-item text:style-override="id1-3-2-2-1-5-9">
                <text:number>9.</text:number>
                <text:p text:style-name="al">Niet voor subsidie in aanmerking komen activiteiten waarvan de kosten hoofdzakelijk worden besteed aan eten en drinken, representatie-, reis- en verblijfskosten, waaronder entrees. </text:p>
              </text:list-item>
            </text:list>
            <text:p text:style-name="al">C. Artikel 7. Weigeringsgronden </text:p>
            <text:list text:style-name="id1-3-2-2-1-7">
              <text:list-item text:style-override="id1-3-2-2-1-7-1">
                <text:number>1.</text:number>
                <text:p text:style-name="al">Onverminderd het bepaalde in artikel 9 van de ASV wordt de subsidie in ieder geval geweigerd indien; </text:p>
                <text:list text:style-name="id1-3-2-2-1-7-1-3">
                  <text:list-item text:style-override="id1-3-2-2-1-7-1-3-1">
                    <text:number>a.</text:number>
                    <text:p text:style-name="al">met de activiteit waarvoor subsidie wordt gevraagd is begonnen voordat de aanvraag is ontvangen; of</text:p>
                  </text:list-item>
                  <text:list-item text:style-override="id1-3-2-2-1-7-1-3-2">
                    <text:number>b.</text:number>
                    <text:p text:style-name="al">de activiteit waarvoor subsidie is aangevraagd reeds eerder is gesubsidieerd op grond van deze subsidieregeling. </text:p>
                  </text:list-item>
                </text:list>
              </text:list-item>
              <text:list-item text:style-override="id1-3-2-2-1-7-2">
                <text:number>2.</text:number>
                <text:p text:style-name="al">Van het in lid 1, onder b, bepaalde kan worden afgeweken indien het activiteiten betreffen:</text:p>
                <text:list text:style-name="id1-3-2-2-1-7-2-3">
                  <text:list-item text:style-override="id1-3-2-2-1-7-2-3-1">
                    <text:number>a.</text:number>
                    <text:p text:style-name="al">die de zwemveiligheid voor kwetsbare doelgroepen vergroten;</text:p>
                  </text:list-item>
                  <text:list-item text:style-override="id1-3-2-2-1-7-2-3-2">
                    <text:number>b.</text:number>
                    <text:p text:style-name="al">die in het kader van de Delftse Sportweek worden uitgevoerd om sport- of beweegactiviteiten of een gezonde leefstijl onder de aandacht te brengen. </text:p>
                  </text:list-item>
                </text:list>
              </text:list-item>
            </text:list>
            <text:list text:style-name="id1-3-2-2-1-8">
              <text:list-item text:style-override="id1-3-2-2-1-8-1">
                <text:number>II.</text:number>
                <text:p text:style-name="al">bepaalt dat de gewijzigde artikelen 4, 5, en 7 in werking treden op de dag na bekendmaking in het elektronische gemeenteblad.</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7115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15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15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Cultuur en recreatie | Organisatie en beleid</meta:user-defined>
    <meta:user-defined meta:name="OVERHEID.TaxonomieBeleidsagendaDecentraal/OVERHEID.category">Werk | Organisatie en beleid</meta:user-defined>
    <meta:user-defined meta:name="DC.source">Algemene subsidieverordening gemeente Delft]|[https://lokaleregelgeving.overheid.nl/CVDR646732/2</meta:user-defined>
    <meta:user-defined meta:name="OVERHEIDop.referentienummer">5232864</meta:user-defined>
    <meta:user-defined meta:name="DCTERMS.alternative">Subsidieregeling Delfts Sportakkoord</meta:user-defined>
    <dc:language>nl</dc:language>
    <meta:user-defined meta:name="OVERHEIDop.locatietype/OVERHEIDop.gebiedsmarkering">Gemeente</meta:user-defined>
    <meta:user-defined meta:name="DC.title">Subsidieregeling Delfts Sportakkoord</meta:user-defined>
    <meta:user-defined meta:name="DCTERMS.W3CDTF/DCTERMS.available">2022-12-28</meta:user-defined>
    <meta:user-defined meta:name="DCTERMS.W3CDTF/OVERHEIDop.jaargang">2022</meta:user-defined>
    <meta:user-defined meta:name="OVERHEIDop.publicationIssue">571156</meta:user-defined>
    <meta:user-defined meta:name="OVERHEIDop.betreftRegeling">CVDR660065_4</meta:user-defined>
    <meta:user-defined meta:name="xs:date/OVERHEIDop.startdatum">2022-12-29</meta:user-defined>
    <meta:user-defined meta:name="OVERHEIDop.GmbID/DC.identifier">gmb-2022-571156</meta:user-defined>
    <meta:user-defined meta:name="OVERHEIDop.versieInformatie"/>
  </office:meta>
</office:document-meta>
</file>