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oningsdag, 27 april 2023, Noorden, Wij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park, Noorden - aanvraag is onvangen voor het houden van Koningsdag op 27 aprill 2023 van 9.00 tot 18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115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Koningsdag, 27 april 2023, Noorden, Wijkpar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54</meta:user-defined>
    <meta:user-defined meta:name="OVERHEIDop.GmbID/DC.identifier">gmb-2022-571154</meta:user-defined>
    <meta:user-defined meta:name="OVERHEIDop.versieInformatie"/>
  </office:meta>
</office:document-meta>
</file>