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een mobiele puinbreker -Zijvond 9, 6621 KP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115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-een mobiele puinbreker -Zijvond 9, 6621 KP, Dreum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152</meta:user-defined>
    <meta:user-defined meta:name="OVERHEIDop.GmbID/DC.identifier">gmb-2022-571152</meta:user-defined>
    <meta:user-defined meta:name="OVERHEIDop.versieInformatie"/>
  </office:meta>
</office:document-meta>
</file>