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5*"/>
    </style:style>
    <style:style style:family="table-column" style:parent-style-name="colspec" style:name="id1-3-2-2-1-4-1-2">
      <style:table-column-properties style:rel-column-width="45*"/>
    </style:style>
    <text:list-style style:name="id1-3-2-2-1-4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Ambulant Jongerenwer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wenselijk is de subsidieregeling Ambulant Jongerenwerk 2020-2023 te wijzigen in verband met het ophogen van het subsidieplafond;</text:p>
              </text:list-item>
            </text:list>
            <text:p text:style-name="al"/>
            <text:p text:style-name="al">BESLUITEN</text:p>
            <text:p text:style-name="al">vast te stellen <text:span text:style-name="nadrukvet">de wijziging van de Subsidieregeling Ambulant Jongerenwerk 2020-2023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</text:p>
            <text:p text:style-name="al">De subsidieregeling Ambulant Jongerenwerk 2020-2023 wordt als volgt gewijzigd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 Subsidieplafond </text:span>
                    </text:p>
                    <text:list text:style-name="id1-3-2-2-1-4-1-3-2-1-2">
                      <text:list-item text:style-override="id1-3-2-2-1-4-1-3-2-1-2-1">
                        <text:number>1.</text:number>
                        <text:p text:style-name="table_al">Het subsidieplafond voor de jaren 2020 tot en met 2023 bedraagt € 1.255.000, voor 2020 is dit € 230.000, voor de jaren 2021 en 2022 is dit € 340.000 en voor 2023 is dit € 345.000 per jaar.</text:p>
                      </text:list-item>
                      <text:list-item text:style-override="id1-3-2-2-1-4-1-3-2-1-2-2">
                        <text:number>2.</text:number>
                        <text:p text:style-name="table_al">Voor meerjarig beschikte subsidies wordt indexering toegepast.</text:p>
                      </text:list-item>
                      <text:list-item text:style-override="id1-3-2-2-1-4-1-3-2-1-2-3">
                        <text:number>3.</text:number>
                        <text:p text:style-name="table_al">Het indexatiepercentage wordt jaarlijks op 1 mei vastgesteld overeenkomstig de methodiek die is terug te vinden in het gemeentelijke Spoorboekje Planning en Control Cyclus van het betreffende begrotingsjaar.</text:p>
                      </text:list-item>
                    </text:list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 Subsidieplafond </text:span>
                    </text:p>
                    <text:list text:style-name="id1-3-2-2-1-4-1-3-2-2-2">
                      <text:list-item text:style-override="id1-3-2-2-1-4-1-3-2-2-2-1">
                        <text:number>1.</text:number>
                        <text:p text:style-name="table_al"> Het subsidieplafond bedraagt voor de jaren 2020 tot en met 2023 bedraagt <text:span text:style-name="nadrukvet">€ 1.545.000</text:span>, voor 2020 is dit € 230.000, voor de jaren 2021 en 2022 is dit € 340.000 en voor 2023 is dit <text:span text:style-name="nadrukvet">€ 635.000</text:span> per jaar.</text:p>
                      </text:list-item>
                      <text:list-item text:style-override="id1-3-2-2-1-4-1-3-2-2-2-2">
                        <text:number>2.</text:number>
                        <text:p text:style-name="table_al"> Voor meerjarig beschikte subsidies wordt indexering toegepast.</text:p>
                      </text:list-item>
                      <text:list-item text:style-override="id1-3-2-2-1-4-1-3-2-2-2-3">
                        <text:number>3.</text:number>
                        <text:p text:style-name="table_al">Het indexatiepercentage wordt jaarlijks op 1 mei vastgesteld overeenkomstig de methodiek die is terug te vinden in het gemeentelijke Spoorboekje Planning en Control Cyclus van het betreffende begrotingsjaar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0 december 2022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114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4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4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Financiën | Organisatie en beleid</meta:user-defined>
    <meta:user-defined meta:name="DC.source">http://decentrale.regelgeving.overheid.nl/cvdr/xhtmloutput/Historie/Roosendaal/CVDR285104/CVDR285104_1.html</meta:user-defined>
    <meta:user-defined meta:name="OVERHEIDop.referentienummer">194615</meta:user-defined>
    <meta:user-defined meta:name="DCTERMS.alternative">Subsidieregeling Ambulant Jongerenwerk 2020-2023</meta:user-defined>
    <dc:language>nl</dc:language>
    <meta:user-defined meta:name="OVERHEIDop.locatietype/OVERHEIDop.gebiedsmarkering">Adres</meta:user-defined>
    <meta:user-defined meta:name="DC.title">Subsidieregeling Ambulant Jongerenwerk 2020-202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147</meta:user-defined>
    <meta:user-defined meta:name="OVERHEIDop.betreftRegeling">CVDR625519_4</meta:user-defined>
    <meta:user-defined meta:name="OVERHEIDop.GmbID/DC.identifier">gmb-2022-571147</meta:user-defined>
    <meta:user-defined meta:name="xs:date/OVERHEIDop.startdatum">2022-12-26</meta:user-defined>
    <meta:user-defined meta:name="OVERHEIDop.versieInformatie"/>
  </office:meta>
</office:document-meta>
</file>