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at het maatwerkvoorschriften op grond van het Activiteitenbesluit heeft vastgesteld voor:</text:p>
            <text:p text:style-name="common-al"/>
            <text:list text:style-name="id1-3-2-1-1-4">
              <text:list-item text:style-override="id1-3-2-1-1-4-1">
                <text:number>-</text:number>
                <text:p text:style-name="al">ASN Autoschade Hoogeveen, gevestigd Buitenvaart 2101, Hoogeveen. Er zijn geluidvoorschriften gesteld m.b.t. het beheer van de geluidzone van het gezoneerde industrieterrein.</text:p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Hoogeveen, Raadhuisplein 1, 7901 BP Hoogeveen, tijdens de openingsuren;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</text:p>
            <text:p text:style-name="common-al">Hoogeveen, Postbus 20.000, 7900 PA Hoogeveen/ Gedeputeerde Staten, Postbus 122, 9400 AC Assen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7114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aatwerkvoorschrift Activiteitenbeslui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146</meta:user-defined>
    <meta:user-defined meta:name="OVERHEIDop.GmbID/DC.identifier">gmb-2022-571146</meta:user-defined>
    <meta:user-defined meta:name="OVERHEIDop.versieInformatie"/>
  </office:meta>
</office:document-meta>
</file>