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78, 5253AJ, Nieuwkuijk, plaatsen elektrisch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dec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elektrische poort aan de Nieuwkuijksestraat 78 in Nieuwkuijk. De aanvraag is bij de gemeente bekend onder 13576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14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4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4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689</meta:user-defined>
    <dc:language>nl</dc:language>
    <meta:user-defined meta:name="OVERHEIDop.locatietype/OVERHEIDop.gebiedsmarkering">Adres</meta:user-defined>
    <meta:user-defined meta:name="DC.title">Gemeente Heusden - Omgevingsvergunning aangevraagd - Nieuwkuijksestraat 78, 5253AJ, Nieuwkuijk, plaatsen elektrische poor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143</meta:user-defined>
    <meta:user-defined meta:name="OVERHEIDop.GmbID/DC.identifier">gmb-2022-571143</meta:user-defined>
    <meta:user-defined meta:name="OVERHEIDop.versieInformatie"/>
  </office:meta>
</office:document-meta>
</file>