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astoor van Tielstraat 74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a.v. bezwaar tegen W.Z22.102650.01</text:p>
            <text:p text:style-name="common-al">Locatie : Pastoor van Tielstraat 74 te Leuth</text:p>
            <text:p text:style-name="common-al">Datum besluit : 21 december 2022</text:p>
            <text:p text:style-name="common-al">Datum verzending : 21 december 2022</text:p>
            <text:p text:style-name="common-al">Zaaknummer ODRN: W.Z22.102650.03</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11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 Pastoor van Tielstraat 74 te Leuth.</meta:user-defined>
    <meta:user-defined meta:name="DCTERMS.W3CDTF/DCTERMS.available">2022-12-23</meta:user-defined>
    <meta:user-defined meta:name="DCTERMS.W3CDTF/OVERHEIDop.jaargang">2022</meta:user-defined>
    <meta:user-defined meta:name="OVERHEIDop.publicationIssue">571138</meta:user-defined>
    <meta:user-defined meta:name="OVERHEIDop.GmbID/DC.identifier">gmb-2022-571138</meta:user-defined>
    <meta:user-defined meta:name="OVERHEIDop.versieInformatie"/>
  </office:meta>
</office:document-meta>
</file>