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Blanckesty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Blanckestyn (GDM00 N 2480), in Meteren (16-12-2022) (bezwaar mogelijk), ODR22155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13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550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uitweg aan Blanckestyn te Mete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132</meta:user-defined>
    <meta:user-defined meta:name="OVERHEIDop.GmbID/DC.identifier">gmb-2022-571132</meta:user-defined>
    <meta:user-defined meta:name="OVERHEIDop.versieInformatie"/>
  </office:meta>
</office:document-meta>
</file>