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ergereindseweg kadastraal O70, Haarsteeg, kappen drie bomen -Acer pseudoplatanu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bomen -Acer pseudoplatanus- aan de Vergereindseweg, kadastraal O70 in Haarsteeg. De aanvraag is bij de gemeente bekend onder nummer 13584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84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Vergereindseweg kadastraal O70, Haarsteeg, kappen drie bomen -Acer pseudoplatanus-</meta:user-defined>
    <meta:user-defined meta:name="DCTERMS.W3CDTF/DCTERMS.available">2022-12-28</meta:user-defined>
    <meta:user-defined meta:name="DCTERMS.W3CDTF/OVERHEIDop.jaargang">2022</meta:user-defined>
    <meta:user-defined meta:name="OVERHEIDop.externeBijlage">Bijlage kappen bomen|exb-2022-70267</meta:user-defined>
    <meta:user-defined meta:name="OVERHEIDop.publicationIssue">571131</meta:user-defined>
    <meta:user-defined meta:name="OVERHEIDop.GmbID/DC.identifier">gmb-2022-571131</meta:user-defined>
    <meta:user-defined meta:name="OVERHEIDop.versieInformatie"/>
  </office:meta>
</office:document-meta>
</file>