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230 reguliere procedure verleend, Travaa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Transvaalstraat 12 2987 AT Ridderkerk (R210312230), voor het plaatsen van een nokverhoging (verz. 31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711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230</meta:user-defined>
    <meta:user-defined meta:name="DCTERMS.abstract">Transvaalstraat 12, plaatsen nokverhoging </meta:user-defined>
    <dc:language>nl</dc:language>
    <meta:user-defined meta:name="OVERHEIDop.locatietype/OVERHEIDop.gebiedsmarkering">Adres</meta:user-defined>
    <meta:user-defined meta:name="DC.title">Omgevingsvergunning R210312230 reguliere procedure verleend, Travaalstraat 1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13</meta:user-defined>
    <meta:user-defined meta:name="OVERHEIDop.GmbID/DC.identifier">gmb-2022-57113</meta:user-defined>
    <meta:user-defined meta:name="OVERHEIDop.versieInformatie"/>
  </office:meta>
</office:document-meta>
</file>