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19*"/>
    </style:style>
  </office:automatic-styles>
  <office:body>
    <office:text>
      <text:p text:style-name="new_page_staatscourant"/>
      <text:p text:style-name="single-kop-titel">Subsidieregeling Dorps- en buurthuizen Eemsdelta 2023</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 het gewenst is dorps- en buurthuizen zoveel mogelijk te ondersteunen in het kunnen uitvoeren van de maatschappelijke en sociale functie die zij bekleden; </text:p>
            <text:p text:style-name="al"/>
            <text:p text:style-name="al">gelet op artikel 2, derde lid, artikel 3 en artikel 6, tweede lid van de Algemene subsidieverordening Eemsdelta 2021;</text:p>
            <text:p text:style-name="al"/>
            <text:p text:style-name="al">besluiten vast te stellen de volgende regeling:</text:p>
            <text:p text:style-name="al"/>
            <text:p text:style-name="al">Subsidieregeling Dorps- en Buurthuizen Eemsdelta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Eemsdelta 2021;</text:p>
              </text:list-item>
              <text:list-item text:style-override="id1-3-2-2-2-3-2">
                <text:number>b.</text:number>
                <text:p text:style-name="al">dorps- of buurthuis: een openbaar gebouw in een dorp of buurt dat zich richt op het bijdragen aan de leefbaarheid van het dorp of de buurt en voor zover opgenomen in de lijst dorps- en buurthuizen Eemsdelta die als bijlage bij deze regeling is opgenomen. Dorps- en buurthuizen hebben een belangrijke sociaal-culturele functie en hebben geen religieuze doeleinden;</text:p>
              </text:list-item>
              <text:list-item text:style-override="id1-3-2-2-2-3-3">
                <text:number>c.</text:number>
                <text:p text:style-name="al">Ozb: het eigenaren- en gebruikersgedeelte van de onroerendezaakbelasting;</text:p>
              </text:list-item>
              <text:list-item text:style-override="id1-3-2-2-2-3-4">
                <text:number>d.</text:number>
                <text:p text:style-name="al">leefbaarheid: het totaal van de omgevingscondities, zoals de kwaliteit van de woningvoorraad, de publieke ruimte, veiligheid, sociale samenhang, het voorzieningenniveau en de samenstelling van de bevolking, die de geschiktheid van het wonen, leven en werken bepal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unnen burgemeester en wethouders een subsidie verlenen voor de in artikel 3 genoemde activiteit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het exploiteren van een dorps- of buurthuis (exploitatiesubsidie). </text:p>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list text:style-name="id1-3-2-2-5-3">
              <text:list-item text:style-override="id1-3-2-2-5-3-1">
                <text:number>a.</text:number>
                <text:p text:style-name="al">het dorps- en buurthuis niet is opgenomen in de lijst van dorps- en buurthuizen Eemsdelta;</text:p>
              </text:list-item>
              <text:list-item text:style-override="id1-3-2-2-5-3-2">
                <text:number>b.</text:number>
                <text:p text:style-name="al">de betreffende aanslag Ozb niet volledig is voldaan.</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regeling wordt uitsluitend verstrekt aan een dorps- of buurthuis.</text:p>
            <text:p text:style-name="al"/>
          </text:section>
          <text:section text:name="artikel_id1-3-2-2-7" text:style-name="artikel">
            <text:p text:style-name="artikel_kop_titel"><text:span text:style-name="artikel_kop_label">Artikel</text:span> <text:span text:style-name="artikel_kop_nr">6</text:span> Procedurebepalingen </text:p>
            <text:p text:style-name="al">In afwijking van de op grond van artikel 6 van de Algemene subsidieverordening over te leggen gegevens, dienen bij de aanvraag uitsluitend de volgende gegevens te worden overlegd:</text:p>
            <text:list text:style-name="id1-3-2-2-7-3">
              <text:list-item text:style-override="id1-3-2-2-7-3-1">
                <text:number>a.</text:number>
                <text:p text:style-name="al">een kopie van de aanslag Ozb van de aanvrager;</text:p>
              </text:list-item>
              <text:list-item text:style-override="id1-3-2-2-7-3-2">
                <text:number>b.</text:number>
                <text:p text:style-name="al">een kopie van een document waaruit blijkt dat de onroerende zaakbelasting van de aanvrager is betaald.</text:p>
              </text:list-item>
            </text:list>
            <text:p text:style-name="al"/>
          </text:section>
          <text:section text:name="artikel_id1-3-2-2-8" text:style-name="artikel">
            <text:p text:style-name="artikel_kop_titel"><text:span text:style-name="artikel_kop_label">Artikel</text:span> <text:span text:style-name="artikel_kop_nr">7</text:span> Berekening van de subsidie</text:p>
            <text:p text:style-name="al">De exploitatiesubsidie bedraagt 100% van de door de aanvrager verschuldigde en betaalde onroerendezaakbelasting voor het dorps- of buurthuis, die aan hem is opgelegd door de gemeente Eemsdelta met een op zijn naam gestelde aanslag, exclusief eventueel bijkomende invorderingskosten en overige kosten.</text:p>
            <text:p text:style-name="al"/>
          </text:section>
          <text:section text:name="artikel_id1-3-2-2-9" text:style-name="artikel">
            <text:p text:style-name="artikel_kop_titel"><text:span text:style-name="artikel_kop_label">Artikel</text:span> <text:span text:style-name="artikel_kop_nr">8</text:span> Hardheidsclausule</text:p>
            <text:p text:style-name="al">Indien sprake is van een bijzondere of schrijnende situatie kan worden afgeweken van artikel 4 van deze regeling.</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treedt in werking op de dag nadat zij bekend is gemaakt en is van toepassing op aanvragen om subsidie voor de uitvoering van activiteiten die op of na 1 januari 2023 plaatsvinden.</text:p>
              </text:list-item>
              <text:list-item text:style-override="id1-3-2-2-10-2-2">
                <text:number>2.</text:number>
                <text:p text:style-name="al">De regeling wordt aangehaald als: Subsidieregeling Dorps- en Buurthuizen Eemsdelta 2023. </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Eemsdelta op 20-12-2022</text:span></text:p>
            <text:p><text:span text:style-name="functie"/></text:p>
            <text:p><text:span text:style-name="functie">Ben Visser</text:span></text:p>
            <text:p><text:span text:style-name="functie">(burgemeester)</text:span></text:p>
            <text:p><text:span text:style-name="functie"/></text:p>
            <text:p><text:span text:style-name="functie">Ronald Koch</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Overzicht dorps- en buurthuiz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Apping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urtvereniging Opwierd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ing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Westerdraa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Baaiermerst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gsw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Borgsw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lfzij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kcentrum 't Hou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lfzij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Kaarnho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lfzij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velmonde, Fivelzigt &amp; Dethmerseiland (F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lfzij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o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lfzij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hoeske, Over de Gracht Scheepvaartbu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De Sch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rms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Aeo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relsw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rsterh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sth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Binho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dlin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Vinkenhor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lwi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De He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z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t Ol Schoult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ew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Kred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m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ig'n H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ppers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s Dorps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De Bong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h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erberg Lan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s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lits Multifunctioneel centrum Middels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FC Spijk</text:p>
                </table:table-cell>
              </table:table-row>
              <table:table-row table:style-name="row">
                <table:table-cell table:style-name="entry" table:number-rows-spanned="1" table:number-columns-spanned="1">
                  <text:p text:style-name="table_al">Sted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arst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munten &amp; Termunterzijl</text:p>
                </table:table-cell>
                <table:table-cell table:style-name="entry" table:number-rows-spanned="1" table:number-columns-spanned="1">
                  <text:p text:style-name="table_al">Samen onder 1 d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genborgen</text:p>
                </table:table-cell>
                <table:table-cell table:style-name="entry" table:number-rows-spanned="1" table:number-columns-spanned="1">
                  <text:p text:style-name="table_al"/>
                </table:table-cell>
                <table:table-cell table:style-name="entry" table:number-rows-spanned="1" table:number-columns-spanned="1">
                  <text:p text:style-name="table_al">Steunh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eremden</text:p>
                </table:table-cell>
                <table:table-cell table:style-name="entry" table:number-rows-spanned="1" table:number-columns-spanned="1">
                  <text:p text:style-name="table_al"/>
                </table:table-cell>
                <table:table-cell table:style-name="entry" table:number-rows-spanned="1" table:number-columns-spanned="1">
                  <text:p text:style-name="table_al">Ons Dorps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erwijtwerd</text:p>
                </table:table-cell>
                <table:table-cell table:style-name="entry" table:number-rows-spanned="1" table:number-columns-spanned="1">
                  <text:p text:style-name="table_al"/>
                </table:table-cell>
                <table:table-cell table:style-name="entry" table:number-rows-spanned="1" table:number-columns-spanned="1">
                  <text:p text:style-name="table_al">Dorpshuis 't Moarho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rd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Wird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ldendo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ro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Za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huis 't Za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rij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s 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jl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Fivelho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11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lgemene subsidieverordening Eemsdelta]|[https://lokaleregelgeving.overheid.nl/CVDR652880/1</meta:user-defined>
    <meta:user-defined meta:name="DCTERMS.alternative">Subsidieregeling Dorps- en Buurthuizen Eemsdelta 2023</meta:user-defined>
    <dc:language>nl</dc:language>
    <meta:user-defined meta:name="OVERHEIDop.locatietype/OVERHEIDop.gebiedsmarkering">Gemeente</meta:user-defined>
    <meta:user-defined meta:name="DC.title">Subsidieregeling Dorps- en buurthuizen Eemsdelta 2023</meta:user-defined>
    <meta:user-defined meta:name="DCTERMS.W3CDTF/DCTERMS.available">2022-12-28</meta:user-defined>
    <meta:user-defined meta:name="DCTERMS.W3CDTF/OVERHEIDop.jaargang">2022</meta:user-defined>
    <meta:user-defined meta:name="OVERHEIDop.publicationIssue">571129</meta:user-defined>
    <meta:user-defined meta:name="OVERHEIDop.betreftRegeling">CVDR688248_1</meta:user-defined>
    <meta:user-defined meta:name="xs:date/OVERHEIDop.startdatum">2022-12-29</meta:user-defined>
    <meta:user-defined meta:name="OVERHEIDop.GmbID/DC.identifier">gmb-2022-571129</meta:user-defined>
    <meta:user-defined meta:name="OVERHEIDop.versieInformatie"/>
  </office:meta>
</office:document-meta>
</file>