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2 van de Algemene plaatselijke verordening en artikel 2.21 Activiteitenbesluit milieubeheer;</text:p>
            <text:p text:style-name="al"/>
            <text:p text:style-name="al">BESLUITEN </text:p>
            <text:p text:style-name="al"/>
            <text:p text:style-name="al">vast te stellen <text:span text:style-name="nadrukvet">de Collectieve dagenregeling 2023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22 vanaf 19.00 uur);</text:p>
                  </text:list-item>
                  <text:list-item text:style-override="id1-3-2-2-1-2-3-2">
                    <text:number>b.</text:number>
                    <text:p text:style-name="al">Carnaval, met uitzondering van Wouwse Plantage (17 februari tot en met 20 februari 2023, 21 februari 2023 tot 24.00 uur);</text:p>
                  </text:list-item>
                  <text:list-item text:style-override="id1-3-2-2-1-2-3-3">
                    <text:number>c.</text:number>
                    <text:p text:style-name="al">Koningsnacht (26 april 2023 vanaf 19.00 uur);</text:p>
                  </text:list-item>
                  <text:list-item text:style-override="id1-3-2-2-1-2-3-4">
                    <text:number>d.</text:number>
                    <text:p text:style-name="al">Koningsdag (27 april 2023 van 07.00 uur tot 23.00 uur).</text:p>
                  </text:list-item>
                </text:list>
              </text:list-item>
              <text:list-item text:style-override="id1-3-2-2-1-3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1-3-3">
                  <text:list-item text:style-override="id1-3-2-2-1-3-3-1">
                    <text:number>a.</text:number>
                    <text:p text:style-name="al">Nostalgische kermis (5 tot en met 10 april 2023);</text:p>
                  </text:list-item>
                  <text:list-item text:style-override="id1-3-2-2-1-3-3-2">
                    <text:number>b.</text:number>
                    <text:p text:style-name="al">Najaarskermis (1 tot en met 7 september 2023);</text:p>
                  </text:list-item>
                  <text:list-item text:style-override="id1-3-2-2-1-3-3-3">
                    <text:number>c.</text:number>
                    <text:p text:style-name="al">Tappage (maximaal 1 dag);</text:p>
                  </text:list-item>
                  <text:list-item text:style-override="id1-3-2-2-1-3-3-4">
                    <text:number>d.</text:number>
                    <text:p text:style-name="al">Ear Candy (maximaal 1 dag).</text:p>
                  </text:list-item>
                </text:list>
              </text:list-item>
              <text:list-item text:style-override="id1-3-2-2-1-4">
                <text:number>3.</text:number>
                <text:p text:style-name="al">Voor de Kade en het Kadeplein:</text:p>
                <text:list text:style-name="id1-3-2-2-1-4-3">
                  <text:list-item text:style-override="id1-3-2-2-1-4-3-1">
                    <text:number>a.</text:number>
                    <text:p text:style-name="al">WarmDraaien (30 juli 2023)</text:p>
                  </text:list-item>
                  <text:list-item text:style-override="id1-3-2-2-1-4-3-2">
                    <text:number>b.</text:number>
                    <text:p text:style-name="al">Draai van de Kaai (31 juli 2023).</text:p>
                  </text:list-item>
                </text:list>
              </text:list-item>
              <text:list-item text:style-override="id1-3-2-2-1-5">
                <text:number>4.</text:number>
                <text:p text:style-name="al">Wouw:</text:p>
              </text:list-item>
              <text:list-item text:style-override="id1-3-2-2-1-6">
                <text:number>5.</text:number>
                <text:p text:style-name="al">Kermis Wouw (9 tot en met 12 september 2023).</text:p>
              </text:list-item>
              <text:list-item text:style-override="id1-3-2-2-1-7">
                <text:number>6.</text:number>
                <text:p text:style-name="al">Wouwse Plantage:</text:p>
                <text:list text:style-name="id1-3-2-2-1-7-3">
                  <text:list-item text:style-override="id1-3-2-2-1-7-3-1">
                    <text:number>a.</text:number>
                    <text:p text:style-name="al">Kermis Wouwse Plantage (6 tot en met 8 augustus 2023);</text:p>
                  </text:list-item>
                  <text:list-item text:style-override="id1-3-2-2-1-7-3-2">
                    <text:number>b.</text:number>
                    <text:p text:style-name="al">Carnaval Wouwse Plantage (12 tot en met 14 februari 2023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22, vastgesteld op 21 december 2021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3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22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12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DC.source">artikel 2.21 van het Activiteitenbesluit milieubeheer]|[1.0:c:BWBR0022762&amp;artikel=2.21&amp;g=2022-09-21</meta:user-defined>
    <meta:user-defined meta:name="DC.source">Algemene plaatselijke Verordening]|[https://lokaleregelgeving.overheid.nl/CVDR396875</meta:user-defined>
    <meta:user-defined meta:name="DCTERMS.alternative">Collectieve dagenregeling 2023</meta:user-defined>
    <dc:language>nl</dc:language>
    <meta:user-defined meta:name="OVERHEIDop.locatietype/OVERHEIDop.gebiedsmarkering">Adres</meta:user-defined>
    <meta:user-defined meta:name="DC.title">Collectieve dagenregeling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27</meta:user-defined>
    <meta:user-defined meta:name="OVERHEIDop.betreftRegeling">CVDR688247_1</meta:user-defined>
    <meta:user-defined meta:name="OVERHEIDop.GmbID/DC.identifier">gmb-2022-571127</meta:user-defined>
    <meta:user-defined meta:name="xs:date/OVERHEIDop.startdatum">2023-01-01</meta:user-defined>
    <meta:user-defined meta:name="OVERHEIDop.versieInformatie"/>
  </office:meta>
</office:document-meta>
</file>