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n van een verloting door CSV Vriezenveen aan de Begherstraat 12 te Vriezenveen op 18-03-2022, de loten worden verkocht in de kern Vriezenveen en directe omgeving in de periode van 11-02-2023 tot en met 11 -03-2022, zaaknummer TR-Z2022-0005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rekking</text:span>: Begherstraat 12 7671BG Vriezenveen, verkoop loten: Vriezenveen en directe omgeving</text:p>
            <text:p text:style-name="common-al">
            <text:span text:style-name="nadrukvet">Wat:</text:span> houden van een loterij t.b.v. CSV Vriezenveen</text:p>
            <text:p text:style-name="common-al">
            <text:span text:style-name="nadrukvet">Wanneer:</text:span>  trekking op 18-03-2023 van 15.00-16.00, verkoop loten 11-02-2023 t/m 11-03-2023</text:p>
            <text:p text:style-name="common-al">
            <text:span text:style-name="nadrukvet">Verzonden:21-12-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11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69</meta:user-defined>
    <meta:user-defined meta:name="DCTERMS.abstract">houden van een loterij t.b.v. CSV Vriezenveen,  trekking op 18-03-2023 van 15.00-16.00 uur bij Begherstraat 12, verkoop loten 11-02-2023 tm 11-03-2023</meta:user-defined>
    <dc:language>nl</dc:language>
    <meta:user-defined meta:name="OVERHEIDop.locatietype/OVERHEIDop.gebiedsmarkering">Punt</meta:user-defined>
    <meta:user-defined meta:name="DC.title">Gemeente Twenterand - verleende vergunning, organisern van een verloting door CSV Vriezenveen aan de Begherstraat 12 te Vriezenveen op 18-03-2022, de loten worden verkocht in de kern Vriezenveen en directe omgeving in de periode van 11-02-2023 tot en met 11 -03-2022, zaaknummer TR-Z2022-000569</meta:user-defined>
    <meta:user-defined meta:name="DCTERMS.W3CDTF/DCTERMS.available">2022-12-23</meta:user-defined>
    <meta:user-defined meta:name="DCTERMS.W3CDTF/OVERHEIDop.jaargang">2022</meta:user-defined>
    <meta:user-defined meta:name="OVERHEIDop.publicationIssue">571125</meta:user-defined>
    <meta:user-defined meta:name="OVERHEIDop.GmbID/DC.identifier">gmb-2022-571125</meta:user-defined>
    <meta:user-defined meta:name="OVERHEIDop.versieInformatie"/>
  </office:meta>
</office:document-meta>
</file>