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ksedijk 23 te Spijk, het realiseren van een voetgangersbrug in de overnachtingshaven</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ingediend voor een omgevingsvergunning op locatie Spijksedijk 23 te Spijk. De aanvraag is geregistreerd onder zaaknummer HZ_WABO-2022-2405. De aanvraag gaat over het realiseren van een voetgangersbrug in de overnachtingshaven aan de Spijksedijk 23 te Spij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112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jksedijk 23 te Spijk, het realiseren van een voetgangersbrug in de overnachtingshaven</meta:user-defined>
    <meta:user-defined meta:name="DCTERMS.W3CDTF/DCTERMS.available">2022-12-23</meta:user-defined>
    <meta:user-defined meta:name="DCTERMS.W3CDTF/OVERHEIDop.jaargang">2022</meta:user-defined>
    <meta:user-defined meta:name="OVERHEIDop.publicationIssue">571121</meta:user-defined>
    <meta:user-defined meta:name="OVERHEIDop.GmbID/DC.identifier">gmb-2022-571121</meta:user-defined>
    <meta:user-defined meta:name="OVERHEIDop.versieInformatie"/>
  </office:meta>
</office:document-meta>
</file>