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alcoholvergunningkenmerk gemeente: 2022-109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gemeente Dronten maakt bekend dat hij op grond van artikel 3 lid 1 van de Alcoholwet op 25 november aan het onderstaande bedrijf een alcoholwetvergunning heeft verleend:</text:p>
            <text:p text:style-name="common-al"/>
            <text:p text:style-name="common-al"/>
            <text:p text:style-name="common-al">Soort bedrijf: Pizzeria Picasso</text:p>
            <text:p text:style-name="common-al">   Zuidsingel 34</text:p>
            <text:p text:style-name="common-al">   8255 CH  Swifterbant</text:p>
            <text:p text:style-name="common-al"/>
            <text:p text:style-name="common-al"/>
            <text:p text:style-name="common-al"/>
            <text:p text:style-name="common-al">
            <text:span text:style-name="nadrukvet">Waarom publiceert de gemeente </text:span>
            <text:span text:style-name="nadrukvet">Dronten</text:span>
            <text:span text:style-name="nadrukvet"> dit bericht? </text:span>
          </text:p>
            <text:p text:style-name="common-al">Een Alcoholwetvergunning wordt bij de gemeente Dronten aangevraagd om toestemming te krijgen om alcohol te schenken en/of te verkopen. Met dit bericht laat de gemeente Dronten u weten dat er misschien iets verandert in uw omgeving. Dan kunt u op tijd reageren als u het hier niet mee eens bent. </text:p>
            <text:p text:style-name="common-al"/>
            <text:p text:style-name="common-al"/>
            <text:p text:style-name="common-al">
            <text:span text:style-name="nadrukvet">Bent u het niet eens met de vergunning? </text:span>
          </text:p>
            <text:p text:style-name="common-al">U kunt de gemeente tot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www.dronten.nl van de gemeente Dronten. Voor informatie over het bekijken van de documenten of andere vragen kunt u ook bellen. Dit kan via het telefoonnummer 14 0321.</text:p>
            <text:p text:style-name="last-al"/>
            <text:p text:style-name="tekst_bottom"/>
          </text:section>
        </text:section>
        <text:section text:name="zakelijke-mededeling-sluiting_id1-3-2-2" text:style-name="zakelijke-mededeling-sluiting">
          <text:section text:name="ondertekening_id1-3-2-2-1">
            <text:p><text:span text:style-name="functie">Dronten, 20 december 2022</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571120</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120</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120</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2-1095</meta:user-defined>
    <meta:user-defined meta:name="DCTERMS.abstract">De burgemeester van de gemeente Dronten maakt bekend dat hij op grond van artikel 3 lid 1 van de Alcoholwet op 25 november aan het onderstaande bedrijf een alcoholwetvergunning heeft verleend: Pizzeria Picasso</meta:user-defined>
    <dc:language>nl</dc:language>
    <meta:user-defined meta:name="OVERHEIDop.locatietype/OVERHEIDop.gebiedsmarkering">Adres</meta:user-defined>
    <meta:user-defined meta:name="DC.title">Verleende alcoholvergunningkenmerk gemeente: 2022-1095</meta:user-defined>
    <meta:user-defined meta:name="DCTERMS.W3CDTF/DCTERMS.available">2022-12-23</meta:user-defined>
    <meta:user-defined meta:name="DCTERMS.W3CDTF/OVERHEIDop.jaargang">2022</meta:user-defined>
    <meta:user-defined meta:name="OVERHEIDop.publicationIssue">571120</meta:user-defined>
    <meta:user-defined meta:name="OVERHEIDop.GmbID/DC.identifier">gmb-2022-571120</meta:user-defined>
    <meta:user-defined meta:name="OVERHEIDop.versieInformatie"/>
  </office:meta>
</office:document-meta>
</file>