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office:automatic-styles>
  <office:body>
    <office:text>
      <text:p text:style-name="new_page_staatscourant"/>
      <text:p text:style-name="single-kop-titel">Besluit van het college van burgemeester en wethouders van de gemeente Amsterdam tot wijziging van de Nadere regels Huisvestingsverordening Amsterdam 2020 (Derde verzamelwijziging van de Nadere regels Huisvestingsverorden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Huisvestingswet 2014, artikel 147 van de Gemeentewet en artikelen 2.6.2, 2.6.5, 2.5.3, 2.5.4, 3.3.11 en 3.9.4 Huisvestingsverordening Amsterdam 2020,</text:p>
            <text:p text:style-name="al"/>
            <text:p text:style-name="al">besluit:</text:p>
            <text:p text:style-name="al"/>
            <text:p text:style-name="al">
            <text:span text:style-name="nadrukvet">Derde verzamelwijziging van de Nadere regels Huisvestingsverordening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Huisvestingsverordening Amsterdam 2020</text:span> worden als volgt gewijzigd:</text:p>
            <text:p text:style-name="al"/>
            <text:p text:style-name="al">A. Hoofdstuk 1 Urgenties wordt als volgt gewijzigd:</text:p>
            <text:list text:style-name="id1-3-2-2-1-5">
              <text:list-item text:style-override="id1-3-2-2-1-5-1">
                <text:number>1.</text:number>
                <text:p text:style-name="al">In de aanhef van artikel 2 wordt na de zinsnede ‘‘hanteert de gemeente’’ ingevoegd ‘‘over het algemeen de volgende’’.</text:p>
              </text:list-item>
              <text:list-item text:style-override="id1-3-2-2-1-5-2">
                <text:number>2.</text:number>
                <text:p text:style-name="al">In onderdeel 1 van artikel 2 wordt ‘‘Afspraak maken voor intake bij een Stadsloket’’ vervangen door “Invullen van de urgentiewijzer van de gemeente Amsterdam of screeningsgesprek bij het sociaal loket”.</text:p>
              </text:list-item>
              <text:list-item text:style-override="id1-3-2-2-1-5-3">
                <text:number>3.</text:number>
                <text:p text:style-name="al">In onderdeel 2 van artikel 2 wordt “Intakegesprek bij een Stadsloket’’ vervangen door “Indienen van urgentie-aanvraag en documenten”.</text:p>
              </text:list-item>
              <text:list-item text:style-override="id1-3-2-2-1-5-4">
                <text:number>4.</text:number>
                <text:p text:style-name="al">In Ad c), onderdeel 6 van artikel 3 wordt de zinsnede “alsmede inschrijfduur bij Woningnet van 13 jaar of meer, waarmee ook zonder urgentie ook een passende woning verkrijgbaar is’’ vervangen door “en 13 wachtpunten of meer”.</text:p>
              </text:list-item>
              <text:list-item text:style-override="id1-3-2-2-1-5-5">
                <text:number>5.</text:number>
                <text:p text:style-name="al">In Ad c), onderdeel 7 van artikel 3 wordt de zinsnede “alsmede inschrijfduur bij Woningnet van 15 jaar of meer, waarmee zonder urgentie ook een passende woning verkrijgbaar is’’ vervangen door “en 15 wachtpunten of meer”.</text:p>
              </text:list-item>
              <text:list-item text:style-override="id1-3-2-2-1-5-6">
                <text:number>6.</text:number>
                <text:p text:style-name="al">In Ad c) van artikel 3 wordt onder vervanging van de punt aan het slot van onderdeel 7 door “;” een onderdeel toegevoegd, luidende:</text:p>
                <text:list text:style-name="id1-3-2-2-1-5-6-3">
                  <text:list-item text:style-override="id1-3-2-2-1-5-6-3-1">
                    <text:number>8.</text:number>
                    <text:p text:style-name="al">zich niet maximaal heeft ingespannen om zoekpunten te verkrijgen. </text:p>
                  </text:list-item>
                </text:list>
              </text:list-item>
              <text:list-item text:style-override="id1-3-2-2-1-5-7">
                <text:number>7.</text:number>
                <text:p text:style-name="al">In Ad i) van artikel 3 wordt onder vernummering van onderdeel 5 en 6 tot onderdeel 6 en 7 een onderdeel ingevoegd, luidende:</text:p>
                <text:list text:style-name="id1-3-2-2-1-5-7-3">
                  <text:list-item text:style-override="id1-3-2-2-1-5-7-3-1">
                    <text:number>-</text:number>
                    <text:p text:style-name="al"> de jaren waarbij een aanvrager en alle personen behorend tot zijn huishouden woonachtig waren in de voormalige gemeente Weesp worden ook meegeteld;</text:p>
                  </text:list-item>
                </text:list>
              </text:list-item>
              <text:list-item text:style-override="id1-3-2-2-1-5-8">
                <text:number>8.</text:number>
                <text:p text:style-name="al">In onderdeel b van artikel 4 komt de vierde gedachtestreep te luiden:</text:p>
                <text:list text:style-name="id1-3-2-2-1-5-8-3">
                  <text:list-item text:style-override="id1-3-2-2-1-5-8-3-1">
                    <text:number>-</text:number>
                    <text:p text:style-name="al">een regeling voor budgetbeheer of inkomensbeheer bij team Fibu of een instelling voor Maatschappelijke Dienstverlening (MaDi’s) erkend door de gemeente (Centram, Sezo, Doras, Civic, Dynamo, ABC Alliantie, Puur Zuid of Madi Zuidoost, Versa Papelaan 99 Weesp); </text:p>
                  </text:list-item>
                </text:list>
              </text:list-item>
              <text:list-item text:style-override="id1-3-2-2-1-5-9">
                <text:number>9.</text:number>
                <text:p text:style-name="al">In artikel 5 wordt na de zinsnede “een minimale tijd in Amsterdam” ingevoegd “of in de voormalige gemeente Weesp”.</text:p>
              </text:list-item>
              <text:list-item text:style-override="id1-3-2-2-1-5-10">
                <text:number>10.</text:number>
                <text:p text:style-name="al">Onderdeel k van artikel 6 komt als volgt te luiden: </text:p>
                <text:list text:style-name="id1-3-2-2-1-5-10-3">
                  <text:list-item text:style-override="id1-3-2-2-1-5-10-3-1">
                    <text:number>k.</text:number>
                    <text:p text:style-name="al"> de eigen woning moet worden opgezegd of verkocht als de aanvrager een vervangende woning vindt.</text:p>
                  </text:list-item>
                </text:list>
              </text:list-item>
              <text:list-item text:style-override="id1-3-2-2-1-5-11">
                <text:number>11.</text:number>
                <text:p text:style-name="al">In artikel 8 wordt na de zinsnede “woonachtig moet zijn geweest in de zorgregio Amsterdam” ingevoegd “of in de voormalige gemeente Weesp”.</text:p>
              </text:list-item>
              <text:list-item text:style-override="id1-3-2-2-1-5-12">
                <text:number>12.</text:number>
                <text:p text:style-name="al">In artikel 8, onderdeel a, wordt na de zinsnede “in Amsterdam” ingevoegd “of in de voormalige gemeente Weesp”.</text:p>
              </text:list-item>
            </text:list>
            <text:p text:style-name="al">B. In hoofdstuk 3 Stadsvernieuwingsurgentie bij sloop en renovatiecomplexen van corporaties en bij noodzakelijk bouwkundig onderhoud of herstel van particulier of privaat bezit, wordt artikel 2.1, tweede lid, onderdeel e vervangen door:</text:p>
            <text:list text:style-name="id1-3-2-2-1-7">
              <text:list-item text:style-override="id1-3-2-2-1-7-1">
                <text:number>e.</text:number>
                <text:p text:style-name="al"> (indien aanwezig) het verslag van de laatste vergadering met de bewonerscommissie.</text:p>
              </text:list-item>
            </text:list>
            <text:p text:style-name="al"/>
            <text:p text:style-name="al">C. In hoofdstuk 6 Voorraadvergunningen wordt de tabel in artikel 5 vervangen door twee tabellen:</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Stadsdeel/ stadsgebied</text:span>
                    </text:p>
                  </table:table-cell>
                  <table:table-cell table:style-name="cell_frame_all" table:number-rows-spanned="1" table:number-columns-spanned="1">
                    <text:p text:style-name="table_al">
                      <text:span text:style-name="nadrukvet">Wijk </text:span>
                    </text:p>
                  </table:table-cell>
                  <table:table-cell table:style-name="cell_frame_all" table:number-rows-spanned="1" table:number-columns-spanned="1">
                    <text:p text:style-name="table_al">
                      <text:span text:style-name="nadrukvet">Quotum omzettingsvergunning voor kamerverhuur</text:span>
                    </text:p>
                  </table:table-cell>
                  <table:table-cell table:style-name="cell_frame_all" table:number-rows-spanned="1" table:number-columns-spanned="1">
                    <text:p text:style-name="table_al">
                      <text:span text:style-name="nadrukvet">Quotum onttrekkingsvergunning voor bed &amp; breakfast</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Jordaa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avens-W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heen Westelijk havengebied, geldt een quotum van totaal 15 voor Havens-West en Coenhaven/Minervahaven</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oenhaven/Minervaha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oorheen Westelijk havengebied, geldt een quotum van totaal 15 voor Havens-West en Coenhaven/Minervahaven</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loterdijk-Wes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uthav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e Kolenki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Landlus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Erasmuspar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Geuzenbuur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ofdweg e.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hassébuur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Bellamybuur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a Costabuur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elmersbuur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ondelbuur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dijk Nieuw-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Geuzenveld</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sdorp-Midden</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sdorp-Oost</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Riekerpolde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inkelbuur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Willemspark</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Oude Pijp</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Nieuwe Pijp</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 Pijp</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tadionbuur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eldebuur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IJselbuur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Rijnbuur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Weesperzijd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Dapperbuur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West</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Oo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Zui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Frankendael</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ostzanerwerf</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ieuwendammerdijk/Buiksloter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Elzenhag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olewijck</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Bloemendalerpold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Weesp-Noordwes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Weesp Binnenstad/Zuid</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Aetsveld/Oostelijke Vechtoever</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Venserpolder</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Voorheen Bijlmer Centrum, geldt een quotum van totaal 23 voor Venserpolder, Amsterdamse poort e.o. en H-buurt</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Voorheen Bijlmer Centrum, geldt een quotum van totaal 23 voor Venserpolder, Amsterdamse poort e.o. en H-buurt</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buurt</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Voorheen Bijlmer Centrum, geldt een quotum van totaal 23 voor Venserpolder, Amsterdamse poort e.o. en H-buurt</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anzenhoef e.o.</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heen Bijlmer Oost, geldt een quotum van totaal 28 voor Ganznehoef, Geerdinkhof/Kantershof , Bijlmer museum en K-buurt.</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Voorheen Bijlmer Oost, geldt een quotum van totaal 28 voor Ganznehoef, Geerdinkhof/Kantershof , Bijlmer museum en K-buurt.</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Bijlmermuseum</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Voorheen Bijlmer Oost, geldt een quotum van totaal 28 voor Ganznehoef, Geerdinkhof/Kantershof , Bijlmer museum en K-buurt.</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K-buur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oorheen Bijlmer Oost, geldt een quotum van totaal 28 voor Ganznehoef, Geerdinkhof/Kantershof , Bijlmer museum en K-buurt.</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olendrecht</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Voorheen Holendrecht/reigersbos, geldt een quotum van totaal 15 voor Holendrecht en Reigersbos</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Nellestein</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Reigersbos</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Voorheen Holendrecht/reigersbos, geldt een quotum van totaal 15 voor Holendrecht en Reigersbos</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in</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880</text:span>
                    </text:p>
                  </table:table-cell>
                  <table:table-cell table:style-name="cell_frame_all" table:number-rows-spanned="1" table:number-columns-spanned="1">
                    <text:p text:style-name="table_al">
                      <text:span text:style-name="nadrukvet">3.212</text:span>
                    </text:p>
                  </table:table-cell>
                </table:table-row>
              </table:table>
              <text:p text:style-name="table_bottom"/>
            </text:section>
            <text:p text:style-name="al"/>
            <text:p text:style-name="al">D. Hoofdstuk 10 komt te luiden:</text:p>
            <text:p text:style-name="al">
            <text:span text:style-name="nadrukvet">
              <text:span text:style-name="nadrukondlijn">Hoofdstuk 10 Beroepsgroepenregeling </text:span>
            </text:span>
          </text:p>
            <text:p text:style-name="al"/>
            <text:p text:style-name="al">
            <text:span text:style-name="nadrukvet">Artikel 1 Zorgfuncties waarop de voorrang van toepassing is</text:span>
          </text:p>
            <text:list text:style-name="id1-3-2-2-1-16">
              <text:list-item text:style-override="id1-3-2-2-1-16-1">
                <text:number>1.</text:number>
                <text:p text:style-name="al">Als uitwerking van artikel 2.5.3 van de Huisvestingsverordening Amsterdam 2020 stellen burgemeester en wethouders op basis van de tekorten in werknemers de volgende functies in de zorg vast waar de voorrangsregeling op van toepassing is:</text:p>
                <text:list text:style-name="id1-3-2-2-1-16-1-3">
                  <text:list-item text:style-override="id1-3-2-2-1-16-1-3-1">
                    <text:number>a.</text:number>
                    <text:p text:style-name="al">Verpleegkundige; </text:p>
                  </text:list-item>
                  <text:list-item text:style-override="id1-3-2-2-1-16-1-3-2">
                    <text:number>b.</text:number>
                    <text:p text:style-name="al">Verzorgende IG; </text:p>
                  </text:list-item>
                  <text:list-item text:style-override="id1-3-2-2-1-16-1-3-3">
                    <text:number>c.</text:number>
                    <text:p text:style-name="al">Gezinscoach jeugd; </text:p>
                  </text:list-item>
                  <text:list-item text:style-override="id1-3-2-2-1-16-1-3-4">
                    <text:number>d.</text:number>
                    <text:p text:style-name="al">Gezinsmanager jeugd; </text:p>
                  </text:list-item>
                  <text:list-item text:style-override="id1-3-2-2-1-16-1-3-5">
                    <text:number>e.</text:number>
                    <text:p text:style-name="al">Begeleider gehandicaptenzorg; </text:p>
                  </text:list-item>
                  <text:list-item text:style-override="id1-3-2-2-1-16-1-3-6">
                    <text:number>f.</text:number>
                    <text:p text:style-name="al">Doktersassistent;</text:p>
                  </text:list-item>
                  <text:list-item text:style-override="id1-3-2-2-1-16-1-3-7">
                    <text:number>g.</text:number>
                    <text:p text:style-name="al">Apothekersassistent;</text:p>
                  </text:list-item>
                  <text:list-item text:style-override="id1-3-2-2-1-16-1-3-8">
                    <text:number>h.</text:number>
                    <text:p text:style-name="al">Operatieassistent; </text:p>
                  </text:list-item>
                  <text:list-item text:style-override="id1-3-2-2-1-16-1-3-9">
                    <text:number>i.</text:number>
                    <text:p text:style-name="al">Praktijkondersteuner; of, </text:p>
                  </text:list-item>
                  <text:list-item text:style-override="id1-3-2-2-1-16-1-3-10">
                    <text:number>j.</text:number>
                    <text:p text:style-name="al">Anesthesiemedewerker. </text:p>
                  </text:list-item>
                </text:list>
              </text:list-item>
              <text:list-item text:style-override="id1-3-2-2-1-16-2">
                <text:number/>
                <text:p text:style-name="al">De functies worden nader uitgewerkt in artikel 2.</text:p>
              </text:list-item>
              <text:list-item text:style-override="id1-3-2-2-1-16-3">
                <text:number>2.</text:number>
                <text:p text:style-name="al"> In aanvulling op het eerste lid moet uit het arbeidscontract en functieomschrijving blijken dat de woningzoekende een functie vervult genoemd in het eerste lid. </text:p>
              </text:list-item>
            </text:list>
            <text:p text:style-name="al">
            <text:span text:style-name="nadrukvet">Artikel 2 Nadere uitwerking zorgfuncties</text:span>
          </text:p>
            <text:p text:style-name="al"/>
            <text:p text:style-name="al">
            <text:span text:style-name="nadrukvet">a. Verpleegkundige: </text:span>
          </text:p>
            <text:p text:style-name="al"/>
            <text:p text:style-name="al">
            <text:span text:style-name="nadrukvet">
              <text:span text:style-name="nadrukondlijn">Kern van de functie: </text:span>
            </text:span>
          </text:p>
            <text:list text:style-name="id1-3-2-2-1-22">
              <text:list-item text:style-override="id1-3-2-2-1-22-1">
                <text:number>a.</text:number>
                <text:p text:style-name="al">Het verplegen, verzorgen en begeleiden van patiënten in een ziekenhuis of zorginstelling;</text:p>
              </text:list-item>
              <text:list-item text:style-override="id1-3-2-2-1-22-2">
                <text:number>b.</text:number>
                <text:p text:style-name="al">het voeren van opname-en ontslaggesprekken;</text:p>
              </text:list-item>
              <text:list-item text:style-override="id1-3-2-2-1-22-3">
                <text:number>c.</text:number>
                <text:p text:style-name="al">het opstellen van het verpleegplan; </text:p>
              </text:list-item>
              <text:list-item text:style-override="id1-3-2-2-1-22-4">
                <text:number>d.</text:number>
                <text:p text:style-name="al">het begeleiden van patiënten en verwanten gedurende de opname;</text:p>
              </text:list-item>
              <text:list-item text:style-override="id1-3-2-2-1-22-5">
                <text:number>e.</text:number>
                <text:p text:style-name="al">het geven van informatie en instructies over het onderzoek, de behandeling en zelfzorg in de thuissituatie;</text:p>
              </text:list-item>
              <text:list-item text:style-override="id1-3-2-2-1-22-6">
                <text:number>f.</text:number>
                <text:p text:style-name="al">het verrichten van handelingen zoals subcutane intramusculair injecteren en het inbrengen van maagsondes;</text:p>
              </text:list-item>
              <text:list-item text:style-override="id1-3-2-2-1-22-7">
                <text:number>g.</text:number>
                <text:p text:style-name="al">het verrichten van handelingen zoals intraveneus injecteren en het inbrengen van infusen; en</text:p>
              </text:list-item>
              <text:list-item text:style-override="id1-3-2-2-1-22-8">
                <text:number>h.</text:number>
                <text:p text:style-name="al">het begeleiden van collega’s ten aanzien van verpleegkundige handelingen. </text:p>
              </text:list-item>
            </text:list>
            <text:p text:style-name="al">
            <text:span text:style-name="nadrukvet">Referentiefuncties:</text:span>
          </text:p>
            <text:p text:style-name="al">Ambulanceverpleegkundige, Dialyseverpleegkundige, intakeverpleegkundige, gespecialiseerd verpleegkundige, kinderverpleegkundige, maag darm leververpleegkundige, obstetrie/gynaecologieverpleegkundige, regieverpleegkundige, senior verpleegkundige, verpleegkundige, verpleegkundige dagbehandeling/kort verblijf. </text:p>
            <text:p text:style-name="al"/>
            <text:p text:style-name="al">
            <text:span text:style-name="nadrukondlijn">Opleidingsniveau : minimaal mbo 4</text:span>
          </text:p>
            <text:p text:style-name="al"/>
            <text:p text:style-name="al">
            <text:span text:style-name="nadrukvet">b. Verzorgende Individuele Gezondheidszorg (IG): </text:span>
          </text:p>
            <text:p text:style-name="al"/>
            <text:p text:style-name="al">Verzorgende IG kan binnen Verpleeg-, en verzorgingshuizen en thuiszorg. </text:p>
            <text:p text:style-name="al">
            <text:span text:style-name="nadrukvet">
              <text:span text:style-name="nadrukondlijn">Verzorgende verpleeg- en verzorgingshuizen </text:span>
            </text:span>
          </text:p>
            <text:p text:style-name="al">
            <text:span text:style-name="nadrukvet">Kern van de functie: </text:span>
          </text:p>
            <text:list text:style-name="id1-3-2-2-1-33">
              <text:list-item text:style-override="id1-3-2-2-1-33-1">
                <text:number>a.</text:number>
                <text:p text:style-name="al">Het verzorgen, begeleiden en verplegen van cliënten met somatische en/of psychische problematiek zoals psychogeriatrische cliënten;</text:p>
              </text:list-item>
              <text:list-item text:style-override="id1-3-2-2-1-33-2">
                <text:number>b.</text:number>
                <text:p text:style-name="al">het verrichten van verpleegtechnische handelingen zoals tracheacanule verzorging en katheteriseren;</text:p>
              </text:list-item>
              <text:list-item text:style-override="id1-3-2-2-1-33-3">
                <text:number>c.</text:number>
                <text:p text:style-name="al">het opstellen van een zorgplan in overleg met de cliënt en verwanten;</text:p>
              </text:list-item>
              <text:list-item text:style-override="id1-3-2-2-1-33-4">
                <text:number>d.</text:number>
                <text:p text:style-name="al">het coördineren en bewaken van de zorgverlening; en, </text:p>
              </text:list-item>
              <text:list-item text:style-override="id1-3-2-2-1-33-5">
                <text:number>e.</text:number>
                <text:p text:style-name="al">het geven van meer intensieve begeleiding aan cliënten, zoals psychosociale begeleiding in een terminaal stadium. </text:p>
              </text:list-item>
            </text:list>
            <text:p text:style-name="al">
            <text:span text:style-name="nadrukondlijn">Opleidingsniveau : mbo 3</text:span>
          </text:p>
            <text:p text:style-name="al"/>
            <text:p text:style-name="al">
            <text:span text:style-name="nadrukvet">
              <text:span text:style-name="nadrukondlijn">Verzorgende thuiszorg</text:span>
            </text:span>
          </text:p>
            <text:p text:style-name="al">
            <text:span text:style-name="nadrukvet">Kern van de functie: </text:span>
          </text:p>
            <text:list text:style-name="id1-3-2-2-1-38">
              <text:list-item text:style-override="id1-3-2-2-1-38-1">
                <text:number>a.</text:number>
                <text:p text:style-name="al">Het verzorgen, begeleiden en verplegen van cliënten thuis in situaties waarbij meer intensieve zorg en/of begeleiding nodig is;</text:p>
              </text:list-item>
              <text:list-item text:style-override="id1-3-2-2-1-38-2">
                <text:number>b.</text:number>
                <text:p text:style-name="al">het opstellen van een zorgplan in overleg met de cliënt en mantelzorgers;</text:p>
              </text:list-item>
              <text:list-item text:style-override="id1-3-2-2-1-38-3">
                <text:number>c.</text:number>
                <text:p text:style-name="al">het coördineren van de zorgverlening;</text:p>
              </text:list-item>
              <text:list-item text:style-override="id1-3-2-2-1-38-4">
                <text:number>d.</text:number>
                <text:p text:style-name="al">het begeleiden van de cliënt bij het zelfstandig verrichten van ADL-activiteiten en huishoudelijke werkzaamheden;</text:p>
              </text:list-item>
              <text:list-item text:style-override="id1-3-2-2-1-38-5">
                <text:number>e.</text:number>
                <text:p text:style-name="al">het verrichten van verpleegtechnische handelingen; en, </text:p>
              </text:list-item>
              <text:list-item text:style-override="id1-3-2-2-1-38-6">
                <text:number>f.</text:number>
                <text:p text:style-name="al">het geven van meer intensieve begeleiding aan cliënten, zoals begeleiding in een terminaalstadium. </text:p>
              </text:list-item>
            </text:list>
            <text:p text:style-name="al">
            <text:span text:style-name="nadrukondlijn">Opleidingsniveau : mbo 3</text:span>
          </text:p>
            <text:p text:style-name="al"/>
            <text:p text:style-name="al">
            <text:span text:style-name="nadrukvet">c. Gezinscoach jeugd:</text:span>
          </text:p>
            <text:p text:style-name="al">
            <text:span text:style-name="nadrukvet">Kern van de functie:</text:span>
          </text:p>
            <text:list text:style-name="id1-3-2-2-1-43">
              <text:list-item text:style-override="id1-3-2-2-1-43-1">
                <text:number>a.</text:number>
                <text:p text:style-name="al">Het geven van huishoudelijke ondersteuning; </text:p>
              </text:list-item>
              <text:list-item text:style-override="id1-3-2-2-1-43-2">
                <text:number>b.</text:number>
                <text:p text:style-name="al">het helpen bij financieel beheer;</text:p>
              </text:list-item>
              <text:list-item text:style-override="id1-3-2-2-1-43-3">
                <text:number>c.</text:number>
                <text:p text:style-name="al">het bieden van ondersteuning bij kind- en zelfzorg;</text:p>
              </text:list-item>
              <text:list-item text:style-override="id1-3-2-2-1-43-4">
                <text:number>d.</text:number>
                <text:p text:style-name="al">het geven van opvoedingsondersteuning;</text:p>
              </text:list-item>
              <text:list-item text:style-override="id1-3-2-2-1-43-5">
                <text:number>e.</text:number>
                <text:p text:style-name="al">het geven van educatie;</text:p>
              </text:list-item>
              <text:list-item text:style-override="id1-3-2-2-1-43-6">
                <text:number>f.</text:number>
                <text:p text:style-name="al">het geven van hulp bij het vinden van goede daginvulling; </text:p>
              </text:list-item>
              <text:list-item text:style-override="id1-3-2-2-1-43-7">
                <text:number>g.</text:number>
                <text:p text:style-name="al">(eventuele) orthopedagogische interventie;</text:p>
              </text:list-item>
              <text:list-item text:style-override="id1-3-2-2-1-43-8">
                <text:number>h.</text:number>
                <text:p text:style-name="al">aandacht voor psychische en/of verslavingsproblematiek;</text:p>
              </text:list-item>
              <text:list-item text:style-override="id1-3-2-2-1-43-9">
                <text:number>i.</text:number>
                <text:p text:style-name="al">het versterken van het netwerk; en, </text:p>
              </text:list-item>
              <text:list-item text:style-override="id1-3-2-2-1-43-10">
                <text:number>j.</text:number>
                <text:p text:style-name="al">het geven van begeleiding gericht op gedragsverandering.</text:p>
              </text:list-item>
            </text:list>
            <text:p text:style-name="al">
            <text:span text:style-name="nadrukondlijn"> Opleidingsniveau hbo ( Social  Work , MWD, SPH, CMV, Psychologie, Pedagogiek)</text:span>
          </text:p>
            <text:p text:style-name="al"/>
            <text:p text:style-name="al">
            <text:span text:style-name="nadrukvet">d. Gezinsmanager jeugd:</text:span>
          </text:p>
            <text:p text:style-name="al">
            <text:span text:style-name="nadrukvet">Kern van de functie:</text:span>
          </text:p>
            <text:list text:style-name="id1-3-2-2-1-48">
              <text:list-item text:style-override="id1-3-2-2-1-48-1">
                <text:number>1.</text:number>
                <text:p text:style-name="al">Het coördineren en geven van hulpverlening voor gezinnen waarin onveiligheid speelt;</text:p>
              </text:list-item>
              <text:list-item text:style-override="id1-3-2-2-1-48-2">
                <text:number>2.</text:number>
                <text:p text:style-name="al">Het, samen met het gezin/netwerk, opstellen en realiseren van een multidisciplinair plan van aanpak; </text:p>
              </text:list-item>
              <text:list-item text:style-override="id1-3-2-2-1-48-3">
                <text:number>3.</text:number>
                <text:p text:style-name="al">Het afleggen van huisbezoeken, contact opnemen met andere hulpverlenende instanties, wijkagenten, scholen en het sociale netwerk van het gezin;</text:p>
              </text:list-item>
              <text:list-item text:style-override="id1-3-2-2-1-48-4">
                <text:number>4.</text:number>
                <text:p text:style-name="al">Het optreden als wettelijke vertegenwoordiger van het kind;</text:p>
              </text:list-item>
              <text:list-item text:style-override="id1-3-2-2-1-48-5">
                <text:number>5.</text:number>
                <text:p text:style-name="al">Het adviseren van de rechter en of andere instellingen over de gezin en de situatie van het kind; en, </text:p>
              </text:list-item>
              <text:list-item text:style-override="id1-3-2-2-1-48-6">
                <text:number>6.</text:number>
                <text:p text:style-name="al">Het afleggen van verantwoording in de rechtbank. </text:p>
              </text:list-item>
            </text:list>
            <text:p text:style-name="al">
            <text:span text:style-name="nadrukvet">Referentiefuncties: </text:span>
          </text:p>
            <text:p text:style-name="al">Jeugdzorgwerker A, Jeugdzorgwerker 2, jeugdbeschermer of gezinsvoogd. De functienaam gezinsmanager wordt gebruikt door Jeugdbescherming, andere instellingen gebruiken de overige functienamen.</text:p>
            <text:p text:style-name="al"/>
            <text:p text:style-name="al">
            <text:span text:style-name="nadrukondlijn"> Opleidingsniveau hbo ( Social Work , MWD, SPH, CMV, Psychologie, Pedagogiek)</text:span>
          </text:p>
            <text:p text:style-name="al"/>
            <text:p text:style-name="al">
            <text:span text:style-name="nadrukvet">e. Begeleider gehandicaptenzorg:</text:span>
          </text:p>
            <text:p text:style-name="al">
            <text:span text:style-name="nadrukvet">Kern van de functie: </text:span>
          </text:p>
            <text:p text:style-name="al">Het begeleiden van cliënten met een verstandelijke beperking binnen een afdeling beschermd wonen. </text:p>
            <text:p text:style-name="al"/>
            <text:p text:style-name="al">
            <text:span text:style-name="nadrukondlijn">Opleidingsniveau: mbo 3, 4 en HBO</text:span>
          </text:p>
            <text:p text:style-name="al"/>
            <text:p text:style-name="al">
            <text:span text:style-name="nadrukvet">f. Doktersassistent:</text:span>
          </text:p>
            <text:p text:style-name="al"/>
            <text:p text:style-name="al">
            <text:span text:style-name="nadrukvet">Kern van de functie: </text:span>
          </text:p>
            <text:list text:style-name="id1-3-2-2-1-63">
              <text:list-item text:style-override="id1-3-2-2-1-63-1">
                <text:number>a.</text:number>
                <text:p text:style-name="al">Het plannen van afspraken en het daarbij inschatten van de urgentie van de hulpvraag;</text:p>
              </text:list-item>
              <text:list-item text:style-override="id1-3-2-2-1-63-2">
                <text:number>b.</text:number>
                <text:p text:style-name="al">het assisteren en ondersteunen van artsen bij onderzoeken en behandelingen; en, </text:p>
              </text:list-item>
              <text:list-item text:style-override="id1-3-2-2-1-63-3">
                <text:number>c.</text:number>
                <text:p text:style-name="al">het verrichten van administratieve en huishoudelijke werkzaamheden.</text:p>
              </text:list-item>
            </text:list>
            <text:p text:style-name="al">
            <text:span text:style-name="nadrukondlijn">Opleidingsniveau : mbo 4</text:span>
          </text:p>
            <text:p text:style-name="al"/>
            <text:p text:style-name="al">
            <text:span text:style-name="nadrukvet">g. Apothekersassistent </text:span>
          </text:p>
            <text:p text:style-name="al"/>
            <text:p text:style-name="al">
            <text:span text:style-name="nadrukvet">Kern van de functie: </text:span>
          </text:p>
            <text:list text:style-name="id1-3-2-2-1-69">
              <text:list-item text:style-override="id1-3-2-2-1-69-1">
                <text:number>a.</text:number>
                <text:p text:style-name="al">Het bewaken van de medicatie van patiënten;</text:p>
              </text:list-item>
              <text:list-item text:style-override="id1-3-2-2-1-69-2">
                <text:number>b.</text:number>
                <text:p text:style-name="al">het distribueren van geneesmiddelen; en, </text:p>
              </text:list-item>
              <text:list-item text:style-override="id1-3-2-2-1-69-3">
                <text:number>c.</text:number>
                <text:p text:style-name="al">het beheren van apotheek- en afdelingsvoorraden.</text:p>
              </text:list-item>
            </text:list>
            <text:p text:style-name="al">
            <text:span text:style-name="nadrukondlijn">Opleidingsniveau : mbo 4</text:span>
          </text:p>
            <text:p text:style-name="al"/>
            <text:p text:style-name="al">
            <text:span text:style-name="nadrukvet">h. Operatieassistent</text:span>
          </text:p>
            <text:p text:style-name="al">
            <text:span text:style-name="nadrukvet">Kern van de functie: </text:span>
          </text:p>
            <text:list text:style-name="id1-3-2-2-1-74">
              <text:list-item text:style-override="id1-3-2-2-1-74-1">
                <text:number>a.</text:number>
                <text:p text:style-name="al">Het voorbereiden van operatieve patiëntenzorg;</text:p>
              </text:list-item>
              <text:list-item text:style-override="id1-3-2-2-1-74-2">
                <text:number>b.</text:number>
                <text:p text:style-name="al">het instrumenteren tijdens operaties;</text:p>
              </text:list-item>
              <text:list-item text:style-override="id1-3-2-2-1-74-3">
                <text:number>c.</text:number>
                <text:p text:style-name="al">het assisteren tijdens operaties;</text:p>
              </text:list-item>
              <text:list-item text:style-override="id1-3-2-2-1-74-4">
                <text:number>d.</text:number>
                <text:p text:style-name="al">het omlopen tijdens operaties; en, </text:p>
              </text:list-item>
              <text:list-item text:style-override="id1-3-2-2-1-74-5">
                <text:number>e.</text:number>
                <text:p text:style-name="al">het verrichten van postoperatieve en overige werkzaamheden.</text:p>
              </text:list-item>
            </text:list>
            <text:p text:style-name="al">
            <text:span text:style-name="nadrukondlijn">Opleidingsniveau : CZO opleiding</text:span>
          </text:p>
            <text:p text:style-name="al"/>
            <text:p text:style-name="al">
            <text:span text:style-name="nadrukvet">i. Praktijkondersteuner:</text:span>
          </text:p>
            <text:p text:style-name="al"/>
            <text:p text:style-name="al">Onder de functie van praktijkondersteuner valt praktijkondersteuner somatiek en praktijkondersteuner GGZ. </text:p>
            <text:p text:style-name="al"/>
            <text:p text:style-name="al">
            <text:span text:style-name="nadrukvet">
              <text:span text:style-name="nadrukondlijn">Praktijkondersteuner somatiek</text:span>
            </text:span>
          </text:p>
            <text:p text:style-name="al"/>
            <text:p text:style-name="al">
            <text:span text:style-name="nadrukvet">Kern van de functie: </text:span>
          </text:p>
            <text:list text:style-name="id1-3-2-2-1-84">
              <text:list-item text:style-override="id1-3-2-2-1-84-1">
                <text:number>a.</text:number>
                <text:p text:style-name="al">Het inventariseren en analyseren van de medische-, verpleegkundige- of sociale problemen van de patiënt, waarbij sprake is van chronische- en / of complexe patiëntsituaties; </text:p>
              </text:list-item>
              <text:list-item text:style-override="id1-3-2-2-1-84-2">
                <text:number>b.</text:number>
                <text:p text:style-name="al">het op basis van anamnese en bevindingen doorverwijzen van de patiënt naar andere zorgverleners in de 1e lijn en, i.o.m. huisarts, naar de 2e lijn; </text:p>
              </text:list-item>
              <text:list-item text:style-override="id1-3-2-2-1-84-3">
                <text:number>c.</text:number>
                <text:p text:style-name="al">het in overleg met de patiënt opstellen van een zorgplan; </text:p>
              </text:list-item>
              <text:list-item text:style-override="id1-3-2-2-1-84-4">
                <text:number>d.</text:number>
                <text:p text:style-name="al">het uitvoeren van verpleegtechnische handelingen; </text:p>
              </text:list-item>
              <text:list-item text:style-override="id1-3-2-2-1-84-5">
                <text:number>e.</text:number>
                <text:p text:style-name="al">het geven van psychosociale begeleiding; </text:p>
              </text:list-item>
              <text:list-item text:style-override="id1-3-2-2-1-84-6">
                <text:number>f.</text:number>
                <text:p text:style-name="al">het zorgen voor afstemming en terugkoppeling aan de huisarts; en, </text:p>
              </text:list-item>
              <text:list-item text:style-override="id1-3-2-2-1-84-7">
                <text:number>g.</text:number>
                <text:p text:style-name="al">het adviseren over de best passende toedieningsvorm van door de huisarts voorgeschreven geneesmiddelen.</text:p>
              </text:list-item>
            </text:list>
            <text:p text:style-name="al">
            <text:span text:style-name="nadrukondlijn">Opleidingsniveau : hbo verpleegkunde of post hbo</text:span>
          </text:p>
            <text:p text:style-name="al"/>
            <text:p text:style-name="al">
            <text:span text:style-name="nadrukvet">
              <text:span text:style-name="nadrukondlijn">Praktijkondersteuner GGZ </text:span>
            </text:span>
          </text:p>
            <text:p text:style-name="al"/>
            <text:p text:style-name="al">
            <text:span text:style-name="nadrukvet">Kern van de functie: </text:span>
          </text:p>
            <text:p text:style-name="al"/>
            <text:list text:style-name="id1-3-2-2-1-91">
              <text:list-item text:style-override="id1-3-2-2-1-91-1">
                <text:number>a.</text:number>
                <text:p text:style-name="al">Het behandelen van klachten, problemen en vragen op het gebied van psychische, psychosomatische en psychosociale problematiek; </text:p>
              </text:list-item>
              <text:list-item text:style-override="id1-3-2-2-1-91-2">
                <text:number>b.</text:number>
                <text:p text:style-name="al">het differentiëren van de klacht naar aard en ernst; </text:p>
              </text:list-item>
              <text:list-item text:style-override="id1-3-2-2-1-91-3">
                <text:number>c.</text:number>
                <text:p text:style-name="al">het beoordelen van de noodzaak tot interventie of verwijzing; </text:p>
              </text:list-item>
              <text:list-item text:style-override="id1-3-2-2-1-91-4">
                <text:number>d.</text:number>
                <text:p text:style-name="al">het in overleg met de huisarts - vanuit een werkhypothese- genereren van een behandel-/ zorgplan en het definiëren van resultaten; </text:p>
              </text:list-item>
              <text:list-item text:style-override="id1-3-2-2-1-91-5">
                <text:number>e.</text:number>
                <text:p text:style-name="al">het uitvoeren van het behandelplan uit en het bewaken van het effect; </text:p>
              </text:list-item>
              <text:list-item text:style-override="id1-3-2-2-1-91-6">
                <text:number>f.</text:number>
                <text:p text:style-name="al">het onderhouden van contact met patiënten, familie, mantelzorgers, sleutelfiguren en andere professionals;</text:p>
              </text:list-item>
              <text:list-item text:style-override="id1-3-2-2-1-91-7">
                <text:number>g.</text:number>
                <text:p text:style-name="al">het verwerken van verkregen informatie o.a. bij het geven van voorlichting en advies en het gezamenlijk opstellen en uitvoeren van een zorgplan; en, </text:p>
              </text:list-item>
              <text:list-item text:style-override="id1-3-2-2-1-91-8">
                <text:number>h.</text:number>
                <text:p text:style-name="al">het initiëren en onderhouden van een constructief dialoog met de patiënt en het zorgdragen voor een verantwoorde besluitvorming. </text:p>
              </text:list-item>
            </text:list>
            <text:p text:style-name="al">
            <text:span text:style-name="nadrukondlijn">Opleidingsniveau : hbo verpleegkunde of post hbo</text:span>
          </text:p>
            <text:p text:style-name="al"/>
            <text:p text:style-name="al">
            <text:span text:style-name="nadrukvet">j. Anesthesiemedewerker: </text:span>
          </text:p>
            <text:p text:style-name="al"/>
            <text:p text:style-name="al">
            <text:span text:style-name="nadrukvet">Kern van de functie:</text:span>
          </text:p>
            <text:list text:style-name="id1-3-2-2-1-97">
              <text:list-item text:style-override="id1-3-2-2-1-97-1">
                <text:number>a.</text:number>
                <text:p text:style-name="al">Het voorbereiden van anesthesie en behandelingen;</text:p>
              </text:list-item>
              <text:list-item text:style-override="id1-3-2-2-1-97-2">
                <text:number>b.</text:number>
                <text:p text:style-name="al">het verrichten van anesthesiewerkzaamheden en medisch-technische handelingen;</text:p>
              </text:list-item>
              <text:list-item text:style-override="id1-3-2-2-1-97-3">
                <text:number>c.</text:number>
                <text:p text:style-name="al">het verlenen van medische ondersteuning op andere afdelingen; en, </text:p>
              </text:list-item>
              <text:list-item text:style-override="id1-3-2-2-1-97-4">
                <text:number>d.</text:number>
                <text:p text:style-name="al">het verrichten van overige werkzaamheden.</text:p>
              </text:list-item>
            </text:list>
            <text:p text:style-name="al">
            <text:span text:style-name="nadrukondlijn">Opleidingsniveau: HBO</text:span>
          </text:p>
            <text:p text:style-name="al"/>
            <text:p text:style-name="al">
            <text:span text:style-name="nadrukvet">Artikel 3 Toewijzingsquotum </text:span>
          </text:p>
            <text:p text:style-name="al">Voor het aanbieden van een woonruimte aan een kandidaat van de bemiddelingslijst als bedoeld in artikel 2.5.4, zesde tot en met het negende lid van de Huisvestingsverordening Amsterdam 2020, gelden de in de hieronder opgenomen toewijzingsquotum per beroepsgroep.</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
                      <text:span text:style-name="nadrukvet">Beroepsgroep</text:span>
                    </text:p>
                  </table:table-cell>
                  <table:table-cell table:style-name="cell_frame_all" table:number-rows-spanned="1" table:number-columns-spanned="1">
                    <text:p text:style-name="table_al">
                      <text:span text:style-name="nadrukvet">Quotum</text:span>
                    </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44% van de woonruimten als bedoeld in artikel 2.5.3, eerste en tweede lid van de Huisvestingsverordening Amsterdam 202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4% van de woonruimten als bedoeld in artikel 2.5.3, eerste en tweede lid van de Huisvestingsverordening Amsterdam 2020</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22% van de woonruimten als bedoeld in artikel 2.5.3, eerste en tweede lid van de Huisvestingsverordening Amsterdam 2020</text:p>
                  </table:table-cell>
                </table:table-row>
              </table:table>
              <text:p text:style-name="table_bottom"/>
            </text:section>
            <text:p text:style-name="al"/>
            <text:p text:style-name="al">
            <text:span text:style-name="nadrukvet">Artikel 4 Maximum aantal kandidaten bemiddelingslijst</text:span>
          </text:p>
            <text:p text:style-name="al">Burgemeester en wethouder stellen het maximaal aantal kandidaten om doelmatig en passend woonruimten te bemiddelen als bedoeld in artikel 2.5.4, tiende lid op 500.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3.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Derde verzamelwijziging van de Nadere regels Huisvestingsverordening Amsterdam 2020.</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11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https://decentrale.regelgeving.overheid.nl/cvdr/xhtmloutput/Historie/Amsterdam/637053/CVDR637053_2.html</meta:user-defined>
    <meta:user-defined meta:name="DCTERMS.alternative">Nadere regels Huisvestingsverordening Amsterdam 2020</meta:user-defined>
    <dc:language>nl</dc:language>
    <meta:user-defined meta:name="OVERHEIDop.locatietype/OVERHEIDop.gebiedsmarkering">Gemeente</meta:user-defined>
    <meta:user-defined meta:name="DC.title">Nadere regels Huisvestingsverordening Amsterdam 2020</meta:user-defined>
    <meta:user-defined meta:name="DCTERMS.W3CDTF/DCTERMS.available">2022-12-27</meta:user-defined>
    <meta:user-defined meta:name="DCTERMS.W3CDTF/OVERHEIDop.jaargang">2022</meta:user-defined>
    <meta:user-defined meta:name="OVERHEIDop.publicationIssue">571114</meta:user-defined>
    <meta:user-defined meta:name="OVERHEIDop.betreftRegeling">CVDR635511_9</meta:user-defined>
    <meta:user-defined meta:name="xs:date/OVERHEIDop.startdatum">2023-01-01</meta:user-defined>
    <meta:user-defined meta:name="OVERHEIDop.GmbID/DC.identifier">gmb-2022-571114</meta:user-defined>
    <meta:user-defined meta:name="OVERHEIDop.versieInformatie"/>
  </office:meta>
</office:document-meta>
</file>