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plaatsen van een dakkapel op het voor- en achterdakvlak, het optrekken en wijzigen van de achtergevel van de eerste verdieping en het plaatsen van een aanbouw aan de achterzijde van de woning, De la Reystraat 15, 1782RR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De la Reystraat 15, 1782RR Den Helder: het plaatsen van een dakkapel op het voor- en achterdakvlak, het optrekken en wijzigen van de achtergevel van de eerste verdieping en het plaatsen van een aanbouw aan de achterzijde van de woning</text:p>
            <text:p text:style-name="common-al">Verzenddatum: 21 december 2022</text:p>
            <text:p text:style-name="common-al">Nieuwe uiterste beslistermijn: 8 februari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111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1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1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plaatsen van een dakkapel op het voor- en achterdakvlak, het optrekken en wi op locatie De la Reystraat 15, 1782RR Den Helder</meta:user-defined>
    <dc:language>nl</dc:language>
    <meta:user-defined meta:name="OVERHEIDop.locatietype/OVERHEIDop.gebiedsmarkering">Punt</meta:user-defined>
    <meta:user-defined meta:name="DC.title">Verlengen beslistermijn het plaatsen van een dakkapel op het voor- en achterdakvlak, het optrekken en wijzigen van de achtergevel van de eerste verdieping en het plaatsen van een aanbouw aan de achterzijde van de woning, De la Reystraat 15, 1782RR Den Helder</meta:user-defined>
    <meta:user-defined meta:name="DCTERMS.W3CDTF/DCTERMS.available">2022-12-30</meta:user-defined>
    <meta:user-defined meta:name="DCTERMS.W3CDTF/OVERHEIDop.jaargang">2022</meta:user-defined>
    <meta:user-defined meta:name="OVERHEIDop.publicationIssue">571111</meta:user-defined>
    <meta:user-defined meta:name="OVERHEIDop.GmbID/DC.identifier">gmb-2022-571111</meta:user-defined>
    <meta:user-defined meta:name="OVERHEIDop.versieInformatie"/>
  </office:meta>
</office:document-meta>
</file>