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5, 5251JN, Vlijmen, plaatsen dubbele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ende dakkapel aan de Irenelaan 5 in Vlijmen. De aanvraag is bij de gemeente bekend onder nummer 13572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226</meta:user-defined>
    <dc:language>nl</dc:language>
    <meta:user-defined meta:name="OVERHEIDop.locatietype/OVERHEIDop.gebiedsmarkering">Adres</meta:user-defined>
    <meta:user-defined meta:name="DC.title">Gemeente Heusden - Omgevingsvergunning aangevraagd - Irenelaan 5, 5251JN, Vlijmen, plaatsen dubbele nokverhogende dakkap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07</meta:user-defined>
    <meta:user-defined meta:name="OVERHEIDop.GmbID/DC.identifier">gmb-2022-571107</meta:user-defined>
    <meta:user-defined meta:name="OVERHEIDop.versieInformatie"/>
  </office:meta>
</office:document-meta>
</file>