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een deel van een bestaande loods naar logiesgebouw voor de huisvesting van maximaal 10 arbeidsmigranten, Geestweg 62 b A1 t/m A3 te Roelofarendsveen, W2022/1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december 2022</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110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0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0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verbouwen van een deel van een bestaande loods naar logiesgebouw voor de huisvesting van maximaal 10 arbeidsmigranten, Geestweg 62 b A1 t/m A3 te Roelofarendsveen, W2022/198</meta:user-defined>
    <meta:user-defined meta:name="OVERHEIDop.datumEindeReactietermijn">2023-02-01</meta:user-defined>
    <meta:user-defined meta:name="OVERHEIDop.TilID/OVERHEIDop.terinzageleggingOP">til-2022-5903</meta:user-defined>
    <meta:user-defined meta:name="DCTERMS.W3CDTF/DCTERMS.available">2022-12-23</meta:user-defined>
    <meta:user-defined meta:name="DCTERMS.W3CDTF/OVERHEIDop.jaargang">2022</meta:user-defined>
    <meta:user-defined meta:name="OVERHEIDop.publicationIssue">571105</meta:user-defined>
    <meta:user-defined meta:name="OVERHEIDop.GmbID/DC.identifier">gmb-2022-571105</meta:user-defined>
    <meta:user-defined meta:name="OVERHEIDop.versieInformatie"/>
  </office:meta>
</office:document-meta>
</file>