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ishandel Nekkers</text:p>
            <text:p text:style-name="common-al">Activiteit: innemen van een standplaats voor de verkoop van vis en visproducten</text:p>
            <text:p text:style-name="common-al">Locatie: Heelweg 73 in Dinxperlo</text:p>
            <text:p text:style-name="common-al">Datum/periode: jaar 2022 op zaterdag telkens van 11.00 tot 15.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1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het innemen van een standplaats, Dinxperlo</meta:user-defined>
    <meta:user-defined meta:name="DCTERMS.W3CDTF/DCTERMS.available">2022-01-05</meta:user-defined>
    <meta:user-defined meta:name="DCTERMS.W3CDTF/OVERHEIDop.jaargang">2022</meta:user-defined>
    <meta:user-defined meta:name="OVERHEIDop.publicationIssue">5711</meta:user-defined>
    <meta:user-defined meta:name="OVERHEIDop.GmbID/DC.identifier">gmb-2022-5711</meta:user-defined>
    <meta:user-defined meta:name="OVERHEIDop.versieInformatie"/>
  </office:meta>
</office:document-meta>
</file>