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werkschuur aan Zwaluwstraat 19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bouwen van een werkschuur (Bouwen, Strijd Gebr. gronden/bouww. met RO), Zwaluwstraat 19, in Neerijnen (19-12-2022) (bezwaar mogelijk), 021411375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109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9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9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14113755</meta:user-defined>
    <dc:language>nl</dc:language>
    <meta:user-defined meta:name="OVERHEIDop.locatietype/OVERHEIDop.gebiedsmarkering">Weg</meta:user-defined>
    <meta:user-defined meta:name="DC.title">Ingetrokken aanvraag voor het bouwen van een werkschuur aan Zwaluwstraat 19 te Neerijn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1099</meta:user-defined>
    <meta:user-defined meta:name="OVERHEIDop.GmbID/DC.identifier">gmb-2022-571099</meta:user-defined>
    <meta:user-defined meta:name="OVERHEIDop.versieInformatie"/>
  </office:meta>
</office:document-meta>
</file>