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119, Orgelplein 10 5642S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119</text:p>
            <text:p text:style-name="common-al">Omschrijving: tijdelijk plaatsen van 2 woonwagenwoningen op een bestaande standplaats en toevoegen van een extra berging</text:p>
            <text:p text:style-name="common-al">Adres: Orgelplein 10 5642SV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109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9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9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19</meta:user-defined>
    <meta:user-defined meta:name="DCTERMS.abstract">tijdelijk plaatsen van 2 woonwagenwoningen op een bestaande standplaats en toevoegen van een extra berging</meta:user-defined>
    <dc:language>nl</dc:language>
    <meta:user-defined meta:name="OVERHEIDop.locatietype/OVERHEIDop.gebiedsmarkering">Punt</meta:user-defined>
    <meta:user-defined meta:name="DC.title">Verlenging termijn omgevingsvergunning: EHV-ZP2022-002119, Orgelplein 10 5642SV Eindhov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098</meta:user-defined>
    <meta:user-defined meta:name="OVERHEIDop.GmbID/DC.identifier">gmb-2022-571098</meta:user-defined>
    <meta:user-defined meta:name="OVERHEIDop.versieInformatie"/>
  </office:meta>
</office:document-meta>
</file>