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e Bresser 26 Zijt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sub a Wet ruimtelijke ordening (Wro) bekend dat het vastgestelde bestemmingsplan ‘De Bresser 26 Zijtaart’, gedurende zes weken van donderdag 29 december 2022 tot donderdag 9 februari 2023 voor een ieder ter inzage ligt in het gemeentehuis, Stadhuisplein 1 te Veghel, gedurende openingstijden.</text:p>
            <text:p text:style-name="common-al">Tevens is het ontwerp van het bestemmingsplannen elektronisch raadpleegbaar op:</text:p>
            <text:p text:style-name="common-al">
            <text:a xlink:href="http://www.ruimtelijkeplannen.nl/web-roo/?planidn=NL.IMRO.1948.ZIJ000BP0012022P-VG01" xlink:type="simple"> www.ruimtelijkeplannen.nl/web-roo/?planidn=NL.IMRO.1948.ZIJ000BP0012022P-VG01</text:a>
          </text:p>
            <text:p text:style-name="common-al">Op de locatie De Bresser 26 te Zijtaart is een voormalige kwekerij gevestigd. Deze kwekerij is sinds jaren niet meer actief. De initiatiefnemer is voornemens de gronden te ontwikkelen ten behoeve van de oprichting van een drietal woningen en de bestaande bedrijfswoning in gebruik te nemen als burgerwoning. De huidige agrarische bestemming dient hiertoe gewijzigd te worden naar ‘Wonen’.</text:p>
            <text:p text:style-name="common-al">Het bestemmingsplan “De Bresser 26 Zijtaart” maakt de planologische inpassing mogelijk van de beoogde wijziging van de bestemming en oprichting van een drietal woningen en gebruik van de bedrijfswoning als burgerwoning.</text:p>
            <text:p text:style-name="common-al">Binnen de ter inzage termijn van zes weken kan beroep tegen het raadsbesluit worden ingesteld bij de Afdeling Bestuursrechtspraak van de Raad van State, Postbus 20019, 2500 EA Den Haag door: </text:p>
            <text:list text:style-name="id1-3-2-1-1-7">
              <text:list-item text:style-override="id1-3-2-1-1-7-1">
                <text:number>1.</text:number>
                <text:p text:style-name="al">een ieder die tijdig een zienswijze ingediend heeft tegen het ontwerp bestemmingsplan; </text:p>
              </text:list-item>
              <text:list-item text:style-override="id1-3-2-1-1-7-2">
                <text:number>2.</text:number>
                <text:p text:style-name="al">belanghebbenden die het niet eens zijn met de vaststelling van het bestemmingsplan, inclusief de bij vaststelling aangebrachte wijzigingen.</text:p>
              </text:list-item>
            </text:list>
            <text:p text:style-name="last-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0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ZIJ000BP0012022P-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Bresser 26 Zijtaart’</meta:user-defined>
    <meta:user-defined meta:name="DCTERMS.W3CDTF/DCTERMS.available">2022-12-28</meta:user-defined>
    <meta:user-defined meta:name="DCTERMS.W3CDTF/OVERHEIDop.jaargang">2022</meta:user-defined>
    <meta:user-defined meta:name="OVERHEIDop.publicationIssue">571091</meta:user-defined>
    <meta:user-defined meta:name="OVERHEIDop.GmbID/DC.identifier">gmb-2022-571091</meta:user-defined>
    <meta:user-defined meta:name="OVERHEIDop.versieInformatie"/>
  </office:meta>
</office:document-meta>
</file>