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keleilaan 10 5552G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303122 te verlengen voor een periode van maximaal 6 weken.</text:p>
            <text:p text:style-name="common-al">Het verlengingsbesluit is genomen op 21-12-2022.</text:p>
            <text:p text:style-name="common-al">De zaak betreft:</text:p>
            <text:p text:style-name="common-al">Omschrijving: wijzigen uitrit </text:p>
            <text:p text:style-name="common-al">Adres: Akeleilaan 10 5552GS Valkenswaard</text:p>
            <text:p text:style-name="common-al">Soort aanvraag: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108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03122</meta:user-defined>
    <meta:user-defined meta:name="DCTERMS.abstract">wijzigen uitrit Akeleilaan 10</meta:user-defined>
    <dc:language>nl</dc:language>
    <meta:user-defined meta:name="OVERHEIDop.locatietype/OVERHEIDop.gebiedsmarkering">Punt</meta:user-defined>
    <meta:user-defined meta:name="DC.title">Verlenging termijn omgevingsvergunning Akeleilaan 10 5552GS Valkenswa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88</meta:user-defined>
    <meta:user-defined meta:name="OVERHEIDop.GmbID/DC.identifier">gmb-2022-571088</meta:user-defined>
    <meta:user-defined meta:name="OVERHEIDop.versieInformatie"/>
  </office:meta>
</office:document-meta>
</file>