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linde, Dr. E. Wassenberghstrjitte 36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E. Wassenberghstrjitte 36, Gytsjerk</text:p>
            <text:p text:style-name="common-al">Olo: 7477037</text:p>
            <text:p text:style-name="common-al">het kappen van een linde</text:p>
            <text:p text:style-name="common-al">Datum ontvangst: 20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0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linde, Dr. E. Wassenberghstrjitte 36, Gytsjer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085</meta:user-defined>
    <meta:user-defined meta:name="OVERHEIDop.GmbID/DC.identifier">gmb-2022-571085</meta:user-defined>
    <meta:user-defined meta:name="OVERHEIDop.versieInformatie"/>
  </office:meta>
</office:document-meta>
</file>