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houding project verbouw woning, Singelbuurt 34, 1448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besloten de aanvraag beschikking behandelen Wabo voor Singelbuurt 34, 1448LC Purmerend aan te houd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wijzigen van de brandcompartimentering i.v.m. splitsing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108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8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08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aanhouding besluit op locatie Singelbuurt 34, 1448LC Purmerend</meta:user-defined>
    <dc:language>nl</dc:language>
    <meta:user-defined meta:name="OVERHEIDop.locatietype/OVERHEIDop.gebiedsmarkering">Punt</meta:user-defined>
    <meta:user-defined meta:name="DC.title">Aanhouding project verbouw woning, Singelbuurt 34, 1448LC Purmeren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083</meta:user-defined>
    <meta:user-defined meta:name="OVERHEIDop.GmbID/DC.identifier">gmb-2022-571083</meta:user-defined>
    <meta:user-defined meta:name="OVERHEIDop.versieInformatie"/>
  </office:meta>
</office:document-meta>
</file>