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4-1-1">
      <style:table-column-properties/>
    </style:style>
    <style:style style:family="table-column" style:parent-style-name="colspec" style:name="id1-3-2-2-7-4-4-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8 november 2022 en het initiatiefvoorstel van de Raad d.d. 20 december 2022;</text:p>
            <text:p text:style-name="al"/>
            <text:p text:style-name="al">gelet op artikel 228a van de Gemeentewet; </text:p>
            <text:p text:style-name="al"/>
            <text:p text:style-name="al">b e s l u i t :</text:p>
            <text:p text:style-name="al"/>
            <text:p text:style-name="al">vast te stellen de</text:p>
            <text:p text:style-name="al"/>
            <text:p text:style-name="al">
            <text:span text:style-name="nadrukvet">VERORDENING OP DE HEFFING EN DE INVORDERING VAN RIOOLHEFF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recreatiewoning: een woning die niet tot hoofdverblijf dient; </text:p>
              </text:list-item>
              <text:list-item text:style-override="id1-3-2-2-1-3-6">
                <text:number>f.</text:number>
                <text:p text:style-name="al">niet-woning: een onroerende zaak die niet in hoofdzaak tot woning dient, al dan niet krachtens eigendom, bezit of beperkt recht of persoonlijk recht;</text:p>
              </text:list-item>
              <text:list-item text:style-override="id1-3-2-2-1-3-7">
                <text:number>g.</text:number>
                <text:p text:style-name="al">garagebox: een overdekte stallingsruimte voor een auto, deel uitmakende van een complex van dergelijke sta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bebouwd perceel dat direct of indirect is aangesloten op de gemeentelijke riolering, verder te noemen: eigenarendeel; </text:p>
                  </text:list-item>
                  <text:list-item text:style-override="id1-3-2-2-3-2-3-2">
                    <text:number>b.</text:number>
                    <text:p text:style-name="al">van de gebruiker van een bebouwd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bebouwde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bebouwde perceel al dan niet krachtens eigendom, bezit, beperkt recht of persoonlijk recht gebruikt;</text:p>
                  </text:list-item>
                  <text:list-item text:style-override="id1-3-2-2-3-4-3-2">
                    <text:number>b.</text:number>
                    <text:p text:style-name="al">ingeval een gedeelte van een bebouwd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bebouwd perceel.</text:p>
              </text:list-item>
              <text:list-item text:style-override="id1-3-2-2-5-3">
                <text:number>2.</text:number>
                <text:p text:style-name="al">Het gebruikersdeel van woningen wordt geheven naar een vast bedrag voor een éénpersoonshuishouden, een vast bedrag voor een tweepersoonshuishouden, een vast bedrag voor een drie- of meerpersoonshuishouden en een vast bedrag voor recreatiewoningen. </text:p>
              </text:list-item>
              <text:list-item text:style-override="id1-3-2-2-5-4">
                <text:number>3.</text:number>
                <text:p text:style-name="al">Het gebruikersdeel voor niet-woningen wordt geheven naar het aantal kubieke meters geloosd water op de riolering. De hoeveelheid water wordt gesteld op het aantal kubieke meters leidingwater dat op de waterafrekening staat vermeld die is ontvangen in het voorgaande belastingjaar. Deze hoeveelheid wordt, in voorkomende gevallen, verhoogd met het aantal kubieke meters opgepompt grondwater. Wanneer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5">
                <text:number>4.</text:number>
                <text:p text:style-name="al">Wanneer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text:p>
              </text:list-item>
              <text:list-item text:style-override="id1-3-2-2-5-7">
                <text:number>6.</text:number>
                <text:p text:style-name="al">Indien voor de in artikel 3, eerste lid, onderdeel b bedoelde percelen in verband met het ontbreken van afzonderlijke watermeters, danwel de verbruiksperiode als bedoeld in lid 3 niet aanwezig zijn, de hoeveelheid afvalwater niet kan worden vastgesteld zoals hiervoor is omschreven, zal de hoeveelheid afvalwater voor niet tot woning dienende eigendommen op het aantal kubieke meters afgevoerd afvalwater, dat in het belastingtijdvak of gedurende de verbruiksperiode naar het eigendom is toegevoerd of is opgepompt, worden gesteld.</text:p>
              </text:list-item>
              <text:list-item text:style-override="id1-3-2-2-5-8">
                <text:number>7.</text:number>
                <text:p text:style-name="al">Voor de vaststelling van de omstandigheden als bedoeld in lid 6, is de toestand aan het begin van het belastingjaar of zo dit later is, bij de aanvang van de belastingplicht bepalend.</text:p>
              </text:list-item>
            </text:list>
          </text:section>
          <text:section text:name="artikel_id1-3-2-2-6" text:style-name="artikel">
            <text:p text:style-name="artikel_kop_titel"><text:span text:style-name="artikel_kop_label">Artikel</text:span> <text:span text:style-name="artikel_kop_nr">5a</text:span> Vrijstelling</text:p>
            <text:p text:style-name="al">De belasting wordt niet geheven van garageboxen die als zelfstandig gedeelte kunnen worden aangemerkt.</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recht als bedoeld in artikel 3, eerste lid, onderdeel a, (eigenarendeel) bedraagt per eigendom: € 103,80</text:p>
              </text:list-item>
              <text:list-item text:style-override="id1-3-2-2-7-3">
                <text:number>2.</text:number>
                <text:p text:style-name="al">Het recht als bedoeld in artikel 3, eerste lid, onderdeel b, (gebruikersdeel) bedraagt voor woningen: </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a. voor een éénpersoonshuishouden </text:p>
                    </table:table-cell>
                    <table:table-cell table:style-name="entry" table:number-rows-spanned="1" table:number-columns-spanned="1">
                      <text:p text:style-name="table_al"/>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1">
                      <text:p text:style-name="table_al">b. voor een tweepersoonshuishouden </text:p>
                    </table:table-cell>
                    <table:table-cell table:style-name="entry" table:number-rows-spanned="1" table:number-columns-spanned="1">
                      <text:p text:style-name="table_al"/>
                    </table:table-cell>
                    <table:table-cell table:style-name="entry" table:number-rows-spanned="1" table:number-columns-spanned="1">
                      <text:p text:style-name="table_al">€ 122,25</text:p>
                    </table:table-cell>
                  </table:table-row>
                  <table:table-row table:style-name="row">
                    <table:table-cell table:style-name="entry" table:number-rows-spanned="1" table:number-columns-spanned="1">
                      <text:p text:style-name="table_al">c. voor een drie- of meerpersoonshuishouden </text:p>
                    </table:table-cell>
                    <table:table-cell table:style-name="entry" table:number-rows-spanned="1" table:number-columns-spanned="1">
                      <text:p text:style-name="table_al"/>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d. voor recreatiewoningen </text:p>
                    </table:table-cell>
                    <table:table-cell table:style-name="entry" table:number-rows-spanned="1" table:number-columns-spanned="1">
                      <text:p text:style-name="table_al"/>
                    </table:table-cell>
                    <table:table-cell table:style-name="entry" table:number-rows-spanned="1" table:number-columns-spanned="1">
                      <text:p text:style-name="table_al">€ 68,15</text:p>
                    </table:table-cell>
                  </table:table-row>
                
              </table:table>
            <text:p text:style-name="table_bottom"/></text:section></draw:text-box></draw:frame></text:p>
              </text:list-item>
              <text:list-item text:style-override="id1-3-2-2-7-4">
                <text:number>3.</text:number>
                <text:p text:style-name="al">Het recht als bedoeld in artikel 3, eerste lid, onderdeel b, (gebruikersdeel) bedraagt voor niet-woningen:</text:p>
                <text:p text:style-name="al">per volle eenheid kubieke meter afvalwater:</text:p>
                <text:p><draw:frame draw:style-name="lidiv"><draw:text-box ofo:max-width="15.3cm" ofo:min-height="1cm" ofo:min-width="5cm"><text:section text:name="table_id1-3-2-2-7-4-4" text:style-name="table"><text:p text:style-name="table_top"/>
              <table:table table:style-name="tgroup">
                <table:table-column table:style-name="id1-3-2-2-7-4-4-1-1"/>
                <table:table-column table:style-name="id1-3-2-2-7-4-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00 per eenheid van 0 tot en met 200 m³;</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16 per eenheid van 201 m³ tot en met 1.0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0,97 per eenheid van 1.001 m³ tot en met 2.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0,68 per eenheid van 2.001 m³ tot en met 5.000 m³;</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0,42 per eenheid van 5.001 m³ tot en met 10.000 m³;</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0,23 per eenheid van 10.001 m³ tot en met 50.000 m³;</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0,11 per eenheid boven de 50.000 m³.</text:p>
                    </table:table-cell>
                  </table:table-row>
                
              </table:table>
            <text:p text:style-name="table_bottom"/></text:section></draw:text-box></draw:frame></text:p>
              </text:list-item>
            </text:list>
            <text:p text:style-name="al">De verschuldigde belasting als bedoeld in het tweede en derde lid wordt op een veelvoud van € 0,05 naar beneden afgerond.</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is niet van toepassing indien de belastingplichtige binnen de gemeente verhuist en aldaar een ander gebouwd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1-3">
                <text:number>2.</text:number>
                <text:p text:style-name="al">In afwijking van het eerste lid geldt dat, in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11-4">
                <text:number>3.</text:number>
                <text:p text:style-name="al">Indien voor de betaling van de verschuldigde belastingen een machtiging voor automatische incasso is afgegeven, dienen voor de in het tweede lid genoemde twee termijnen tien gelijk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Kwijtschelding van de belasting wordt niet verleend voor het eigenaarsdeel. </text:p>
            <text:p text:style-name="al">Kwijtschelding van de belasting kan worden verleend voor het gebruikersdeel.</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2", vastgesteld bij besluit van 21 december 2021, wordt ingetrokken met ingang van de in artikel 13 genoemde datum van ingang van de heffing, met dien verstande dat zij van toepassing blijft op de belastbare feiten welk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23</text:p>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rioolheffing 2023".</text:p>
          </text:section>
        </text:section>
        <text:section text:name="regeling-sluiting_id1-3-2-3" text:style-name="regeling-sluiting">
          <text:section text:name="ondertekening_id1-3-2-3-1">
            <text:p><text:span text:style-name="functie">Besloten in de openbare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10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3</meta:user-defined>
    <meta:user-defined meta:name="DCTERMS.W3CDTF/OVERHEIDop.jaargang">2022</meta:user-defined>
    <meta:user-defined meta:name="OVERHEIDop.publicationIssue">571081</meta:user-defined>
    <meta:user-defined meta:name="OVERHEIDop.betreftRegeling">CVDR688242_1</meta:user-defined>
    <meta:user-defined meta:name="xs:date/OVERHEIDop.startdatum">2023-01-01</meta:user-defined>
    <meta:user-defined meta:name="OVERHEIDop.GmbID/DC.identifier">gmb-2022-571081</meta:user-defined>
    <meta:user-defined meta:name="OVERHEIDop.versieInformatie"/>
  </office:meta>
</office:document-meta>
</file>