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nabij Reutum, Jan van Arkelweg kadastraal bekend sectie R, nr. 96 en Weerselo, Oude Almelosedijk: vellen dod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Jan van Arkelweg Reutum kadastraal bekend sectie R, nr. 96 in Reutum en de Oude Almelosedijk in Weerselo</text:p>
            <text:p text:style-name="common-al">Project: het vellen van een dode eik</text:p>
            <text:p text:style-name="common-al">Ingekomen: 07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71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215</meta:user-defined>
    <meta:user-defined meta:name="DCTERMS.abstract">het vellen van een dod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nabij Reutum, Jan van Arkelweg kadastraal bekend sectie R, nr. 96 en Weerselo, Oude Almelosedijk: vellen dode eik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108</meta:user-defined>
    <meta:user-defined meta:name="OVERHEIDop.GmbID/DC.identifier">gmb-2022-57108</meta:user-defined>
    <meta:user-defined meta:name="OVERHEIDop.versieInformatie"/>
  </office:meta>
</office:document-meta>
</file>