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Langenboomseweg 103, 5411 AT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74293-2022 te verlengen voor een periode van maximaal 6 weken.</text:p>
            <text:p text:style-name="common-al">Het verlengingsbesluit is verzonden op 21-12-2022.</text:p>
            <text:p text:style-name="common-al">De zaak betreft: bouwen van een overkapping aan de achterzijde van een woonhuis en het bouwen van carport met overkapping.</text:p>
            <text:p text:style-name="common-al">Adres: Langenboomseweg 103, 5411 AT Zeeland.</text:p>
            <text:p text:style-name="common-al">Soort aanvraag: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71076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07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07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42932022</meta:user-defined>
    <meta:user-defined meta:name="DCTERMS.abstract">bouwen van een overkapping aan de achterzijde van een woonhuis en het bouwen van carport met overkapping</meta:user-defined>
    <dc:language>nl</dc:language>
    <meta:user-defined meta:name="OVERHEIDop.locatietype/OVERHEIDop.gebiedsmarkering">Punt</meta:user-defined>
    <meta:user-defined meta:name="DC.title">Verlenging afhandelingstermijn verzoek om omgevingsvergunning Langenboomseweg 103, 5411 AT Zeeland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076</meta:user-defined>
    <meta:user-defined meta:name="OVERHEIDop.GmbID/DC.identifier">gmb-2022-571076</meta:user-defined>
    <meta:user-defined meta:name="OVERHEIDop.versieInformatie"/>
  </office:meta>
</office:document-meta>
</file>