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zijn aan Laan 1940-1945 8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kozijn (Bouwen), Laan 1940-1945 85, 4194 WN, in Meteren (19-12-2022) (geen bezwaar mogelijk), ODR22161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1071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71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123</meta:user-defined>
    <dc:language>nl</dc:language>
    <meta:user-defined meta:name="OVERHEIDop.locatietype/OVERHEIDop.gebiedsmarkering">Adres</meta:user-defined>
    <meta:user-defined meta:name="DC.title">Aanvraag vergunning voor het plaatsen van een kozijn aan Laan 1940-1945 85 te Meter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071</meta:user-defined>
    <meta:user-defined meta:name="OVERHEIDop.GmbID/DC.identifier">gmb-2022-571071</meta:user-defined>
    <meta:user-defined meta:name="OVERHEIDop.versieInformatie"/>
  </office:meta>
</office:document-meta>
</file>