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aliseren overkapping  voorzijde woning, Gein 23 [zaaknummer 0193ESUITE3103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1032022</text:p>
            <text:p text:style-name="common-al">Verzenddatum besluit: 07-02-2022</text:p>
            <text:p text:style-name="common-al">Locatie: Gein 23, 8032 BB Zwolle</text:p>
            <text:p text:style-name="common-al">Projectomschrijving: het realiseren van een overkapping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10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32022</meta:user-defined>
    <meta:user-defined meta:name="DCTERMS.abstract">het realiseren van een overkapping aan de voorzijde van de woning</meta:user-defined>
    <dc:language>nl</dc:language>
    <meta:user-defined meta:name="OVERHEIDop.locatietype/OVERHEIDop.gebiedsmarkering">Punt</meta:user-defined>
    <meta:user-defined meta:name="DC.title">Verleende omgevingsvergunning met reguliere procedure,  realiseren overkapping  voorzijde woning, Gein 23 [zaaknummer 0193ESUITE31032022]</meta:user-defined>
    <meta:user-defined meta:name="DCTERMS.W3CDTF/DCTERMS.available">2022-02-10</meta:user-defined>
    <meta:user-defined meta:name="DCTERMS.W3CDTF/OVERHEIDop.jaargang">2022</meta:user-defined>
    <meta:user-defined meta:name="OVERHEIDop.publicationIssue">57107</meta:user-defined>
    <meta:user-defined meta:name="OVERHEIDop.GmbID/DC.identifier">gmb-2022-57107</meta:user-defined>
    <meta:user-defined meta:name="OVERHEIDop.versieInformatie"/>
  </office:meta>
</office:document-meta>
</file>