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Den Engelsman 1 6026RB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Het college van burgemeester en wethouders maakt bekend dat er een melding in het kader van het Activiteitenbesluit milieubeheer is ontvangen van:</text:p>
            <text:p text:style-name="common-al">VTS Constructions B.V.,  gelegen aan Den Engelsman 1 te Maarheeze, voor het plaatsen van een tijdelijke overkapping voor het opslaan van stalen rijwerk producten ten behoeve van een handelsonderneming in grondverzetmachines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mevrouw S. Ramkhelawan van de Omgevingsdienst Zuidoost-Brabant, tel. 06-362764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71064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6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6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4/xml/MC-DRP-Meld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2-296670</meta:user-defined>
    <meta:user-defined meta:name="DCTERMS.abstract">Melding Activiteitenbesluit milieubeheer, Den Engelsman 1 te Maarheeze (AIM-sessie: Ahr9vi69w06)</meta:user-defined>
    <dc:language>nl</dc:language>
    <meta:user-defined meta:name="OVERHEIDop.locatietype/OVERHEIDop.gebiedsmarkering">Punt</meta:user-defined>
    <meta:user-defined meta:name="DC.title">Melding Activiteitenbesluit milieubeheer, Den Engelsman 1 6026RB Maarheeze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064</meta:user-defined>
    <meta:user-defined meta:name="OVERHEIDop.GmbID/DC.identifier">gmb-2022-571064</meta:user-defined>
    <meta:user-defined meta:name="OVERHEIDop.versieInformatie"/>
  </office:meta>
</office:document-meta>
</file>