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Boxbergerweg 138 te Deventer (36061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Café de Huiskamer ontvangen voor een tijdelijke ontheffing van het sluitingsuur tot uiterlijk 07.00 uur voor de datum 31 december 2022 plaatsvindend op het adres Boxbergerweg 138 te Deventer.</text:p>
            <text:p text:style-name="common-al">De aanvraag ligt van 22 december 2022 t/m 5 januar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106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6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6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Boxbergerweg 138 te Deventer (360619-2022)</meta:user-defined>
    <meta:user-defined meta:name="DCTERMS.W3CDTF/DCTERMS.available">2022-12-23</meta:user-defined>
    <meta:user-defined meta:name="DCTERMS.W3CDTF/OVERHEIDop.jaargang">2022</meta:user-defined>
    <meta:user-defined meta:name="OVERHEIDop.publicationIssue">571063</meta:user-defined>
    <meta:user-defined meta:name="OVERHEIDop.GmbID/DC.identifier">gmb-2022-571063</meta:user-defined>
    <meta:user-defined meta:name="OVERHEIDop.versieInformatie"/>
  </office:meta>
</office:document-meta>
</file>