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1-1">
      <style:table-column-properties style:rel-column-width="5*"/>
    </style:style>
    <style:style style:family="table-column" style:parent-style-name="colspec" style:name="id1-3-2-2-7-2-1-2">
      <style:table-column-properties style:rel-column-width="64*"/>
    </style:style>
    <style:style style:family="table-column" style:parent-style-name="colspec" style:name="id1-3-2-2-7-2-1-3">
      <style:table-column-properties style:rel-column-width="14*"/>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Voorst 2023</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8 november 2022, nummer 171403;</text:p>
            <text:p text:style-name="al">gelet op artikel 224 van de Gemeentewet;</text:p>
            <text:p text:style-name="al">B E S L U I T:</text:p>
            <text:p text:style-name="al">vast te stellen de Verordening op de heffing en de invordering van toeristenbelasting Voor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stacaravan: een kampeermiddel in de vorm van een caravan of soortgelijk onderkomen op wielen dat, mede gelet op afmetingen, kennelijk niet bestemd is om regelmatig en op normale wijze op de verkeerswegen, ook over grote afstanden als een aanhangsel van een auto, te worden voortbewogen;</text:p>
              </text:list-item>
              <text:list-item text:style-override="id1-3-2-2-1-3-3">
                <text:number>c.</text:number>
                <text:p text:style-name="al">hotel, ontbijthotel, vliegtuighotel: een accommodatie met slaapplaatsen voor logiesverstrekking voor personen of gezinnen, tegen boeking per nacht, waar afzonderlijke maaltijden, kleine etenswaren en dranken kunnen worden verstrekt aan gasten, en welke:</text:p>
              </text:list-item>
              <text:list-item text:style-override="id1-3-2-2-1-3-4">
                <text:number>a.</text:number>
                <text:p text:style-name="al">niet behoort bij of onderdeel uitmaakt van een woning;</text:p>
              </text:list-item>
              <text:list-item text:style-override="id1-3-2-2-1-3-5">
                <text:number>b.</text:number>
                <text:p text:style-name="al">wel behoort bij of onderdeel uitmaakt van een woning en over ten minste 12 slaapplaatsen besch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Voorst tegen een vergoeding in welke vorm dan ook, door personen die niet als ingezetene met een adres in de gemeente Voorst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4-3-3">
                <text:number>3.</text:number>
                <text:p text:style-name="al">van degene die tijdelijk in de gemeente Voorst verblijft als deelnemer aan een zogenaamde schoolwerkweek, dan wel aan een zogenaamd landgoedwerkkamp.</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de toepassing van dit artikel wordt verstaan onder:</text:p>
              </text:list-item>
              <text:list-item text:style-override="id1-3-2-2-6-2-2">
                <text:number>a.</text:number>
                <text:p text:style-name="al">kampeerterrein: terrein of plaats, geheel of gedeeltelijk ingericht, en volgens die inrichting bestemd, om daarop gelegenheid te geven tot het plaatsen of geplaatst houden van kampeermiddelen;</text:p>
              </text:list-item>
              <text:list-item text:style-override="id1-3-2-2-6-2-3">
                <text:number>b.</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4">
                <text:number>c.</text:number>
                <text:p text:style-name="al">volgtijdige standplaats: een terrein of terreingedeelte dat deel uitmaakt van een kampeerterrein en dat ter beschikking wordt gesteld voor volgtijdige plaatsing van verschillende kampeermiddelen;</text:p>
              </text:list-item>
              <text:list-item text:style-override="id1-3-2-2-6-2-5">
                <text:number>2.</text:number>
                <text:p text:style-name="al">Voor kampeermiddelen op vaste of volgtijdige standplaatsen kan het aantal overnachtingen, bedoeld in artikel 5, op een bij de aangifte gedaan verzoek van de belastingplichtige forfaitair worden vastgesteld;</text:p>
              </text:list-item>
              <text:list-item text:style-override="id1-3-2-2-6-2-6">
                <text:number>3.</text:number>
                <text:p text:style-name="al">Bij de forfaitaire berekening voor kampeermiddelen op vaste standplaatsen of kampeermiddelen op volgtijdige standplaatsen wordt per kampeermiddel in de periode van 1 maart tot en met 1 oktober:</text:p>
              </text:list-item>
              <text:list-item text:style-override="id1-3-2-2-6-2-7">
                <text:number>a.</text:number>
                <text:p text:style-name="al">het aantal overnachtende personen gesteld op 2,7;</text:p>
              </text:list-item>
              <text:list-item text:style-override="id1-3-2-2-6-2-8">
                <text:number>b.</text:number>
                <text:p text:style-name="al">het aantal nachten gesteld op 60.</text:p>
              </text:list-item>
              <text:list-item text:style-override="id1-3-2-2-6-2-9">
                <text:number>4.</text:number>
                <text:p text:style-name="al">Bij de forfaitaire berekening voor kampeermiddelen op vaste standplaatsen of kampeermiddelen op volgtijdige standplaatsen wordt per kampeermiddel in de periode van 1 januari tot en met 31 december:</text:p>
              </text:list-item>
              <text:list-item text:style-override="id1-3-2-2-6-2-10">
                <text:number>a.</text:number>
                <text:p text:style-name="al">het aantal overnachtende personen gesteld op 2,4;</text:p>
              </text:list-item>
              <text:list-item text:style-override="id1-3-2-2-6-2-11">
                <text:number>b.</text:number>
                <text:p text:style-name="al">het aantal nachten gesteld op 80.</text:p>
              </text:list-item>
            </text:list>
          </text:section>
          <text:section text:name="artikel_id1-3-2-2-7" text:style-name="artikel">
            <text:p text:style-name="artikel_kop_titel"><text:span text:style-name="artikel_kop_label">Artikel</text:span> <text:span text:style-name="artikel_kop_nr">7</text:span> Belastingtarief</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per persoon per overnachting</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 bedraagt het tarief per persoon per overnachting in een hotel, ontbijthotel, vliegtuighotel</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het eerste lid bedraagt het tarief per persoon per overnachting in een kampeermiddel of stacaravan</text:p>
                  </table:table-cell>
                  <table:table-cell table:style-name="cell_frame_all" table:number-rows-spanned="1" table:number-columns-spanned="1">
                    <text:p text:style-name="table_al">€ 0,97</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 9A Aangifte</text:p>
            <text:list text:style-name="id1-3-2-2-10-2">
              <text:list-item text:style-override="id1-3-2-2-10-2-1">
                <text:number>1.</text:number>
                <text:p text:style-name="al">In afwijking van artikel 237, eerste lid, van de Gemeentewet geschiedt het uitnodigen tot het doen van aangifte door het uitreiken of toezenden van een aangiftebrief waaruit blijkt dat de wijze van het doen van aangifte, een omschrijving van de gevraagde gegevens of bescheiden en de termijn waarbinnen aangifte moet worden gedaan.</text:p>
              </text:list-item>
              <text:list-item text:style-override="id1-3-2-2-10-2-2">
                <text:number>2.</text:number>
                <text:p text:style-name="al">In afwijking van artikel 237, tweede lid, van de Gemeentewet wordt aangifte gedaan door het op de in de aangiftebrief aangegeven wijze, inleveren of toezenden van de gevraagde gegevens of documenten.</text:p>
              </text:list-item>
              <text:list-item text:style-override="id1-3-2-2-10-2-3">
                <text:number>3.</text:number>
                <text:p text:style-name="al">Indien de aangifte lang elektronische weg wordt gedaan kan de aangiftebrief langs elektronische weg worden verzonden. </text:p>
              </text:list-item>
            </text:list>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2-2-2">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dat schriftelijk te melden aan de door het bestuur van de belastingsamenwerking Tribuut aangewezen gemeenteambtenaren, bedoeld in artikel 232, vierde lid, onderdelen a en c, van de Gemeentewet.</text:p>
          </text:section>
          <text:section text:name="artikel_id1-3-2-2-15" text:style-name="artikel">
            <text:p text:style-name="artikel_kop_titel"><text:span text:style-name="artikel_kop_label">Artikel</text:span> <text:span text:style-name="artikel_kop_nr">14</text:span> Nachtverblijf register</text:p>
            <text:list text:style-name="id1-3-2-2-15-2">
              <text:list-item text:style-override="id1-3-2-2-15-2-1">
                <text:number>1.</text:number>
                <text:p text:style-name="al">De belastingplichtige is gehouden per belastingjaar een door de heffingsambtenaar kosteloos ter beschikking gesteld nachtverblijfregister bij te houden.</text:p>
              </text:list-item>
              <text:list-item text:style-override="id1-3-2-2-15-2-2">
                <text:number>2.</text:number>
                <text:p text:style-name="al">Het nachtverblijfregister bevat met betrekking tot ieder aan wie gelegenheid tot overnachten wordt verschaft tenminste de volgende gegevens:</text:p>
              </text:list-item>
              <text:list-item text:style-override="id1-3-2-2-15-2-3">
                <text:number>a.</text:number>
                <text:p text:style-name="al">naam en woonplaats;</text:p>
              </text:list-item>
              <text:list-item text:style-override="id1-3-2-2-15-2-4">
                <text:number>b.</text:number>
                <text:p text:style-name="al">datum van aankomst en datum van vertrek;</text:p>
              </text:list-item>
              <text:list-item text:style-override="id1-3-2-2-15-2-5">
                <text:number>c.</text:number>
                <text:p text:style-name="al">het aantal overnachtingen ter zake waarvan belasting is verschuldigd.</text:p>
              </text:list-item>
              <text:list-item text:style-override="id1-3-2-2-15-2-6">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list-item>
            </text:list>
          </text:section>
          <text:section text:name="artikel_id1-3-2-2-16" text:style-name="artikel">
            <text:p text:style-name="artikel_kop_titel"><text:span text:style-name="artikel_kop_label">Artikel</text:span> <text:span text:style-name="artikel_kop_nr">15</text:span> Overgangsbepaling</text:p>
            <text:p text:style-name="al">De Verordening toeristenbelasting Voorst 2022, van 20 december 2021, wordt ingetrokken met ingang van de in artikel 16,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1 januari 2023.</text:p>
              </text:list-item>
              <text:list-item text:style-override="id1-3-2-2-17-2-2">
                <text:number>2.</text:number>
                <text:p text:style-name="al">De datum van ingang van de heffing is 1 januari 2023.</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Voorst 2023.</text:p>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Dini Vriezekolk, griffier</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105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5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5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2-11-05</meta:user-defined>
    <meta:user-defined meta:name="OVERHEIDop.referentienummer">171370</meta:user-defined>
    <meta:user-defined meta:name="DCTERMS.alternative">Verordening toeristenbelasting Voorst 2023</meta:user-defined>
    <dc:language>nl</dc:language>
    <meta:user-defined meta:name="OVERHEIDop.locatietype/OVERHEIDop.gebiedsmarkering">Gemeente</meta:user-defined>
    <meta:user-defined meta:name="DC.title">Verordening toeristenbelasting Voorst 2023</meta:user-defined>
    <meta:user-defined meta:name="DCTERMS.W3CDTF/DCTERMS.available">2022-12-23</meta:user-defined>
    <meta:user-defined meta:name="DCTERMS.W3CDTF/OVERHEIDop.jaargang">2022</meta:user-defined>
    <meta:user-defined meta:name="OVERHEIDop.publicationIssue">571053</meta:user-defined>
    <meta:user-defined meta:name="OVERHEIDop.betreftRegeling">CVDR688238_1</meta:user-defined>
    <meta:user-defined meta:name="xs:date/OVERHEIDop.startdatum">2023-01-01</meta:user-defined>
    <meta:user-defined meta:name="OVERHEIDop.GmbID/DC.identifier">gmb-2022-571053</meta:user-defined>
    <meta:user-defined meta:name="OVERHEIDop.versieInformatie"/>
  </office:meta>
</office:document-meta>
</file>