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336) van Merodestraat 17 Leidschendam plaatsen van een glaz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glazen overkapp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10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336) van Merodestraat 17 Leidschendam plaatsen van een glazen overkapping in de achtertui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05</meta:user-defined>
    <meta:user-defined meta:name="OVERHEIDop.GmbID/DC.identifier">gmb-2022-57105</meta:user-defined>
    <meta:user-defined meta:name="OVERHEIDop.versieInformatie"/>
  </office:meta>
</office:document-meta>
</file>