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achterop het terrein van Boerestreek 4C in Langezwaag</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melding ontvangen voor activiteiten waarvoor geen vergunningplicht geldt op de locatie achterop het terrein van Boerestreek 4C in Langezwaag. De melding is geregistreerd onder zaaknummer MAK-2022-6253. De melding betreft:</text:p>
            <text:p text:style-name="common-al">het carbidschieten op 31 december 2022 van 10:00 -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0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achterop het terrein van Boerestreek 4C in Langezwaag</meta:user-defined>
    <meta:user-defined meta:name="DCTERMS.W3CDTF/DCTERMS.available">2022-12-23</meta:user-defined>
    <meta:user-defined meta:name="DCTERMS.W3CDTF/OVERHEIDop.jaargang">2022</meta:user-defined>
    <meta:user-defined meta:name="OVERHEIDop.publicationIssue">571045</meta:user-defined>
    <meta:user-defined meta:name="OVERHEIDop.GmbID/DC.identifier">gmb-2022-571045</meta:user-defined>
    <meta:user-defined meta:name="OVERHEIDop.versieInformatie"/>
  </office:meta>
</office:document-meta>
</file>