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verbouw van een woning - Eijkhovenstraat 1a, 6621 ZT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01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04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de verbouw van een woning - Eijkhovenstraat 1a, 6621 ZT, Dreum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044</meta:user-defined>
    <meta:user-defined meta:name="OVERHEIDop.GmbID/DC.identifier">gmb-2022-571044</meta:user-defined>
    <meta:user-defined meta:name="OVERHEIDop.versieInformatie"/>
  </office:meta>
</office:document-meta>
</file>