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van de woning aan de achterzijde, Den Bult 74 5616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876</text:p>
            <text:p text:style-name="common-al">Omschrijving: uitbreiden van de woning aan de achterzijde</text:p>
            <text:p text:style-name="common-al">Adres: Den Bult 74 5616GJ Eindhoven</text:p>
            <text:p text:style-name="common-al">Datum ontvangst: 20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104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4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4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76</meta:user-defined>
    <meta:user-defined meta:name="DCTERMS.abstract">uitbreiden van de woning aan de achterzijde</meta:user-defined>
    <dc:language>nl</dc:language>
    <meta:user-defined meta:name="OVERHEIDop.locatietype/OVERHEIDop.gebiedsmarkering">Punt</meta:user-defined>
    <meta:user-defined meta:name="DC.title">Ingediende aanvraag omgevingsvergunning: uitbreiden van de woning aan de achterzijde, Den Bult 74 5616GJ Eindhov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043</meta:user-defined>
    <meta:user-defined meta:name="OVERHEIDop.GmbID/DC.identifier">gmb-2022-571043</meta:user-defined>
    <meta:user-defined meta:name="OVERHEIDop.versieInformatie"/>
  </office:meta>
</office:document-meta>
</file>