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02 Poirtersstraat 4 01 tm 4 27 te Tilburg, verbouwen van een gebouw tot 27 zelfstandige appartementen, verzonden 21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102 - B - Poirtersstraat 4 01 tm 4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04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102 Poirtersstraat 4 01 tm 4 27 te Tilburg, verbouwen van een gebouw tot 27 zelfstandige appartementen, verzonden 21 december 2022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40</meta:user-defined>
    <meta:user-defined meta:name="OVERHEIDop.GmbID/DC.identifier">gmb-2022-571040</meta:user-defined>
    <meta:user-defined meta:name="OVERHEIDop.versieInformatie"/>
  </office:meta>
</office:document-meta>
</file>