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eweigerd Reisvennestraat 31 5554E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2-02-2022 een besluit genomen op de aanvraag voor een omgevingsvergunning met zaaknummer 2021-191762.</text:p>
            <text:p text:style-name="common-al">De zaak betreft locatie Reisvennestraat 31 5554ES Valkenswaard en heeft de omschrijving "kappen 1 eik". De vergunning is geweiger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en duurt 6 weken vanaf 2 febr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710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1-191762</meta:user-defined>
    <meta:user-defined meta:name="DCTERMS.abstract">kappen 1 eik</meta:user-defined>
    <dc:language>nl</dc:language>
    <meta:user-defined meta:name="OVERHEIDop.locatietype/OVERHEIDop.gebiedsmarkering">Punt</meta:user-defined>
    <meta:user-defined meta:name="DC.title">Besluit aanvraag omgevingsvergunning geweigerd Reisvennestraat 31 5554ES Valkenswaar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104</meta:user-defined>
    <meta:user-defined meta:name="OVERHEIDop.GmbID/DC.identifier">gmb-2022-57104</meta:user-defined>
    <meta:user-defined meta:name="OVERHEIDop.versieInformatie"/>
  </office:meta>
</office:document-meta>
</file>