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eekbergerweg 14-16 en omgeving Loenen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bestemmingsplan Beekbergerweg 14-16 en omgeving Loenen met identificatiecode NL.IMRO.0200.bp1338-vas1 is op 9 december 2022 onherroepelijk geworden. Het bestemmingsplan betreft het slopen van een gedeelte van het jeugdhuis, het bouwen van drie woningen, het restaureren van de pastoriewoning en het aanleggen van (een uitbreiding van) een parkeervoorziening.</text:p>
            <text:p text:style-name="common-al">Het digitale bestemmingsplan is te raadplegen via onze website <text:a xlink:href="http://www.apeldoorn.nl/bestemmingsplannen" xlink:type="simple">www.apeldoorn.nl/bestemmingsplannen</text:a> en op de website <text:a xlink:href="http://www.ruimtelijkeplannen.nl/" xlink:type="simple">www.ruimtelijkeplannen.nl</text:a>.</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8 december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0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338-vas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Beekbergerweg 14-16 en omgeving Loenen</meta:user-defined>
    <meta:user-defined meta:name="DCTERMS.W3CDTF/DCTERMS.available">2022-12-28</meta:user-defined>
    <meta:user-defined meta:name="DCTERMS.W3CDTF/OVERHEIDop.jaargang">2022</meta:user-defined>
    <meta:user-defined meta:name="OVERHEIDop.publicationIssue">571038</meta:user-defined>
    <meta:user-defined meta:name="OVERHEIDop.GmbID/DC.identifier">gmb-2022-571038</meta:user-defined>
    <meta:user-defined meta:name="OVERHEIDop.versieInformatie"/>
  </office:meta>
</office:document-meta>
</file>