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Borsele</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burgemeester en wethouders:</text:p>
            <text:p text:style-name="al"/>
            <text:p text:style-name="al">gelet op het tijdens de raadsvergadering aangenomen amendement om de tekst van Artikel 2 </text:p>
            <text:p text:style-name="al">“Voor het in behandeling nemen van de aanvraag om schadevergoeding wordt een recht van € 500,- geheven”.</text:p>
            <text:p text:style-name="al">te wijzigen in </text:p>
            <text:p text:style-name="al">“Voor het in behandeling nemen van de aanvraag om schadevergoeding wordt een recht van € 300,- geheven.”</text:p>
            <text:p text:style-name="al"/>
            <text:p text:style-name="al">gelet op het tijdens de raadsvergadering aangenomen amendement om de tekst van Artikel 3, lid 2 onder a </text:p>
            <text:p text:style-name="al">“…........en de aanslagen vennootschapsbelasting of inkomstenbelasting:”</text:p>
            <text:p text:style-name="al">te wijzigen in .</text:p>
            <text:p text:style-name="al">“......en de aanslagen vennootschapsbelasting of inkomstenbelasting of een document met vergelijkbare relevante gegevens.”</text:p>
            <text:p text:style-name="al"/>
            <text:p text:style-name="al">gelet op de artikelen 108 en 149 van de Gemeentewet, titel 4.5 van de Algemene wet bestuursrecht en afdeling 15.1 van de Omgevingswet;</text:p>
            <text:p text:style-name="al"/>
            <text:p text:style-name="al">b e s l u i t:</text:p>
            <text:p text:style-name="al"/>
            <text:p text:style-name="al">vast te stellen de Verordening nadeelcompensatie gemeente Borse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een document met vergelijkbare relevante gegevens;</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g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Bij de inwerkingtreding van deze verordening vervallen de Procedureregeling voor advisering tegemoetkoming in planschade gemeente Borsele, vastgesteld bij raadsbesluit van 4 september 2008 en de Proceduregeling planschadevergoeding 2005 Gemeente Borsele , vastgesteld bij raadsbesluit van 9 augustus 2005.</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waarop titel 4.5 van de Algemene wet bestuursrecht en afdeling 15.1 van de Omgevingswet in werking treden. Als deze wettelijke regelingen op verschillende momenten in werking treden, dan geldt voor de inwerkingtreding van deze verordening de datum van de laatste inwerkingtreding van deze wettelijke regelingen</text:p>
              </text:list-item>
              <text:list-item text:style-override="id1-3-2-2-8-3">
                <text:number>2.</text:number>
                <text:p text:style-name="al">Deze verordening wordt aangehaald als: Verordening nadeelcompensatie gemeente Borsele.</text:p>
              </text:list-item>
            </text:list>
          </text:section>
        </text:section>
        <text:section text:name="regeling-sluiting_id1-3-2-3" text:style-name="regeling-sluiting">
          <text:section text:name="ondertekening_id1-3-2-3-1">
            <text:p><text:span text:style-name="functie">Vastgesteld door de raad van de gemeente Borsele in de openbare vergadering van 3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0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nadeelcompensatie gemeente Borsele</meta:user-defined>
    <dc:language>nl</dc:language>
    <meta:user-defined meta:name="OVERHEIDop.locatietype/OVERHEIDop.gebiedsmarkering">Gemeente</meta:user-defined>
    <meta:user-defined meta:name="DC.title">Verordening nadeelcompensatie gemeente Borsele</meta:user-defined>
    <meta:user-defined meta:name="DCTERMS.W3CDTF/DCTERMS.available">2022-12-28</meta:user-defined>
    <meta:user-defined meta:name="DCTERMS.W3CDTF/OVERHEIDop.jaargang">2022</meta:user-defined>
    <meta:user-defined meta:name="OVERHEIDop.publicationIssue">571025</meta:user-defined>
    <meta:user-defined meta:name="OVERHEIDop.betreftRegeling">CVDR688234_1</meta:user-defined>
    <meta:user-defined meta:name="xs:date/OVERHEIDop.startdatum">2023-07-01</meta:user-defined>
    <meta:user-defined meta:name="OVERHEIDop.GmbID/DC.identifier">gmb-2022-571025</meta:user-defined>
    <meta:user-defined meta:name="OVERHEIDop.versieInformatie"/>
  </office:meta>
</office:document-meta>
</file>