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88 reguliere procedure verleend, Electropark 17, 19,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Electropark 17, 19 en 21 2983 GV Ridderkerk (R210311988), voor het bouwen van 3 woningen (verz. 28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10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88</meta:user-defined>
    <meta:user-defined meta:name="DCTERMS.abstract">Electropark 17, 19, 21, bouwen 3 woningen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10311988 reguliere procedure verleend, Electropark 17, 19, 21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02</meta:user-defined>
    <meta:user-defined meta:name="OVERHEIDop.GmbID/DC.identifier">gmb-2022-57102</meta:user-defined>
    <meta:user-defined meta:name="OVERHEIDop.versieInformatie"/>
  </office:meta>
</office:document-meta>
</file>