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Rembrandtlaan 14 in Voorhout, Kenmerk Z-22-269696, het brandveilig in gebruik nem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de school.</text:p>
            <text:p text:style-name="common-al">
            <text:span text:style-name="nadrukcur">datum besluit: </text:span>20 december 2022</text:p>
            <text:p text:style-name="common-al">
            <text:span text:style-name="nadrukcur">startdatum beroepstermijn: 30 december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9 december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10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Rembrandtlaan 14 in Voorhout, Kenmerk Z-22-269696, het brandveilig in gebruik nemen van de schoo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1018</meta:user-defined>
    <meta:user-defined meta:name="OVERHEIDop.GmbID/DC.identifier">gmb-2022-571018</meta:user-defined>
    <meta:user-defined meta:name="OVERHEIDop.versieInformatie"/>
  </office:meta>
</office:document-meta>
</file>