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06 reguliere procedure verleend, Kievits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ievitsweg 112 2983 AE Ridderkerk (R210311206), voor het bouwen van een woning met garage (verz. 31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10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206</meta:user-defined>
    <meta:user-defined meta:name="DCTERMS.abstract">Kievitsweg 112, bouwen woning met garage </meta:user-defined>
    <dc:language>nl</dc:language>
    <meta:user-defined meta:name="OVERHEIDop.locatietype/OVERHEIDop.gebiedsmarkering">Adres</meta:user-defined>
    <meta:user-defined meta:name="DC.title">Omgevingsvergunning R210311206 reguliere procedure verleend, Kievitsweg 11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01</meta:user-defined>
    <meta:user-defined meta:name="OVERHEIDop.GmbID/DC.identifier">gmb-2022-57101</meta:user-defined>
    <meta:user-defined meta:name="OVERHEIDop.versieInformatie"/>
  </office:meta>
</office:document-meta>
</file>