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Hoogenbeemd thv nr.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2 een besluit genomen op de aanvraag omgevingsvergunning voor het kappen van 2 bomen op de locatie Den Hoogenbeemd thv nr. 1 te Meijel. De aanvraag is geregistreerd onder zaaknummer 1894266981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4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100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Den Hoogenbeemd thv nr. 1  te Meijel</meta:user-defined>
    <meta:user-defined meta:name="DCTERMS.W3CDTF/DCTERMS.available">2022-12-23</meta:user-defined>
    <meta:user-defined meta:name="DCTERMS.W3CDTF/OVERHEIDop.jaargang">2022</meta:user-defined>
    <meta:user-defined meta:name="OVERHEIDop.publicationIssue">571008</meta:user-defined>
    <meta:user-defined meta:name="OVERHEIDop.GmbID/DC.identifier">gmb-2022-571008</meta:user-defined>
    <meta:user-defined meta:name="OVERHEIDop.versieInformatie"/>
  </office:meta>
</office:document-meta>
</file>