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6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3-6-5-1-1">
      <style:table-column-properties/>
    </style:style>
    <style:style style:family="table-column" style:parent-style-name="colspec" style:name="id1-3-2-2-3-2-3-3-6-5-1-2">
      <style:table-column-properties/>
    </style:style>
    <style:style style:family="table-column" style:parent-style-name="colspec" style:name="id1-3-2-2-3-2-3-3-6-5-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Hardinxveld-Giessendam 2023</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overwegende dat het gemeentebestuur deelname aan peuteropvang en VE wil bevorderen door het verstrekken van subsidies voor activiteiten die daaraan bijdragen;</text:p>
            <text:p text:style-name="al">gelet op de Algemene Subsidieverordening Hardinxveld-Giessendam;</text:p>
            <text:p text:style-name="al">besluit vast te stellen de Subsidieregeling peuteropvang en VE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anbieder:</text:p>
                  </table:table-cell>
                  <table:table-cell table:style-name="entry" table:number-rows-spanned="1" table:number-columns-spanned="1">
                    <text:p text:style-name="table_al">De aanbieder van peuteropvang op locatie(s) die zijn geregistreerd in het LRK</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Hardinxveld-Giessendam</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ardinxveld-Giessendam</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Een bij de gemeente ingeschreven peuter in de leeftijd van 2,5 jaar tot de start op de basisschool die op indicatie van de JGZ, vanwege (het risico op) een onderwijsachterstand, in aanmerking komt voor een VE-peuterplaat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ardinxveld-Giessendam</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recente officiële verklaring (voorheen IB60) van de Belastingdienst met daarop de inkomensgegevens van de ouders in een bepaald belastingjaar</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Tegemoetkoming voor ouders in de kosten van kinderopvang, uitbetaald via de belastingdienst</text:p>
                  </table:table-cell>
                </table:table-row>
                <table:table-row table:style-name="row">
                  <table:table-cell table:style-name="entry" table:number-rows-spanned="1" table:number-columns-spanned="1">
                    <text:p text:style-name="table_al">Landelijk maximum uurtarief:</text:p>
                  </table:table-cell>
                  <table:table-cell table:style-name="entry" table:number-rows-spanned="1" table:number-columns-spanned="1">
                    <text:p text:style-name="table_al">Maximum uurtarief dat het ministerie van SZW hanteert voor de kinderopvangtoeslag voor de hele dag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het register waarin kinderopvanglocaties zijn opgenomen die voldoen aan de wettelijke kwaliteitseisen</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bloed- of aanverwant in opgaande lijn of pleegouder/verzorger van de doelgroeppeuter</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inkomensafhankelijke bijdrage die ouders zonder recht op kinderopvangtoeslag betalen aan de aanbieder</text:p>
                  </table:table-cell>
                </table:table-row>
                <table:table-row table:style-name="row">
                  <table:table-cell table:style-name="entry" table:number-rows-spanned="1" table:number-columns-spanned="1">
                    <text:p text:style-name="table_al">Overdrachtsformulier:</text:p>
                  </table:table-cell>
                  <table:table-cell table:style-name="entry" table:number-rows-spanned="1" table:number-columns-spanned="1">
                    <text:p text:style-name="table_al">Het formulier dat gebruikt wordt door de aanbieder om informatie over de doelgroeppeuter, die is opgenomen in het kindvolgsysteem, over te dragen aan de basisschool</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Bij de gemeente ingeschreven kind in de leeftijd van 2 jaar tot de start op de basisschool</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Kinderopvang voor kinderen vanaf de leeftijd van 2 jaar oud tot de start op het basisonderwijs met een aanbod van maximaal 4 uur per dagdeel gedurende 40 weken per jaar met een aanbod van VE</text:p>
                  </table:table-cell>
                </table:table-row>
                <table:table-row table:style-name="row">
                  <table:table-cell table:style-name="entry" table:number-rows-spanned="1" table:number-columns-spanned="1">
                    <text:p text:style-name="table_al">Reguliere peuterplaats:</text:p>
                  </table:table-cell>
                  <table:table-cell table:style-name="entry" table:number-rows-spanned="1" table:number-columns-spanned="1">
                    <text:p text:style-name="table_al">Plaats in de peuteropvang van één of twee dagdelen per week en maximaal één dagdeel per dag</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Aanbod van een VE-programma met als doel om doelgroeppeuters beter voor te bereiden op de basisschool en onderwijsachterstanden zoveel mogelijk te voorkomen en in te lopen</text:p>
                  </table:table-cell>
                </table:table-row>
                <table:table-row table:style-name="row">
                  <table:table-cell table:style-name="entry" table:number-rows-spanned="1" table:number-columns-spanned="1">
                    <text:p text:style-name="table_al">VE-jaarbedrag:</text:p>
                  </table:table-cell>
                  <table:table-cell table:style-name="entry" table:number-rows-spanned="1" table:number-columns-spanned="1">
                    <text:p text:style-name="table_al">een aanvullende subsidie per doelgroeppeuter vanaf 2,5 jaar op een VE-peuterplaats voor de meerkosten van het VE-aanbod</text:p>
                  </table:table-cell>
                </table:table-row>
                <table:table-row table:style-name="row">
                  <table:table-cell table:style-name="entry" table:number-rows-spanned="1" table:number-columns-spanned="1">
                    <text:p text:style-name="table_al">VE-peuterplaats:</text:p>
                  </table:table-cell>
                  <table:table-cell table:style-name="entry" table:number-rows-spanned="1" table:number-columns-spanned="1">
                    <text:p text:style-name="table_al">plaats voor een doelgroeppeuter in de peuteropvang met VE</text:p>
                  </table:table-cell>
                </table:table-row>
                <table:table-row table:style-name="row">
                  <table:table-cell table:style-name="entry" table:number-rows-spanned="1" table:number-columns-spanned="1">
                    <text:p text:style-name="table_al">VE-programma:</text:p>
                  </table:table-cell>
                  <table:table-cell table:style-name="entry" table:number-rows-spanned="1" table:number-columns-spanned="1">
                    <text:p text:style-name="table_al">een voorschools programma waarin op een gestructureerde en samenhangende wijze de ontwikkeling wordt gestimuleerd van kinderen op het gebied van rekenen, taal, motoriek, en sociaal-emotionele ontwikkel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text:p>
            <text:p text:style-name="al">De subsidie heeft als doel deelname aan de peuteropvang te stimuleren en voldoende aanbod van VE te realiseren. Hiermee worden peuters goed voorbereid op de start in het basisonderwijs.</text:p>
            <text:p text:style-name="al"/>
          </text:section>
          <text:section text:name="artikel_id1-3-2-2-3" text:style-name="artikel">
            <text:p text:style-name="artikel_kop_titel"><text:span text:style-name="artikel_kop_label">Artikel</text:span> <text:span text:style-name="artikel_kop_nr">3</text:span> De grondslag voor de subsidie</text:p>
            <text:list text:style-name="id1-3-2-2-3-2">
              <text:list-item text:style-override="id1-3-2-2-3-2-1">
                <text:number>1.</text:number>
                <text:p text:style-name="al">De subsidietarieven en -bedragen worden jaarlijks geïndexeerd met de index die wordt gebruikt door het ministerie van SZW voor het landelijk maximum uurtarief, tenzij er gegronde redenen voor het college zijn om hiervan af te wijken.</text:p>
              </text:list-item>
              <text:list-item text:style-override="id1-3-2-2-3-2-2">
                <text:number>2.</text:number>
                <text:p text:style-name="al">De grondslag voor de subsidie is het aantal (doelgroep)peuters en het aantal uren dat deze peuters gebruik maken van de peuteropvang.</text:p>
              </text:list-item>
              <text:list-item text:style-override="id1-3-2-2-3-2-3">
                <text:number>3.</text:number>
                <text:p text:style-name="al">Het college subsidieert de volgende bedragen aan de aanbieder:</text:p>
                <text:list text:style-name="id1-3-2-2-3-2-3-3">
                  <text:list-item text:style-override="id1-3-2-2-3-2-3-3-1">
                    <text:number>a.</text:number>
                    <text:p text:style-name="al">per peuter op een reguliere peuterplaats van ouders zonder recht op kinderopvangtoeslag: maximaal 8 uren per week gedurende 40 weken per jaar maal het landelijk maximum uurtarief minus de gefactureerde ouderbijdrage over deze uren;</text:p>
                  </text:list-item>
                  <text:list-item text:style-override="id1-3-2-2-3-2-3-3-2">
                    <text:number>b.</text:number>
                    <text:p text:style-name="al">per doelgroeppeuter op een VE-peuterplaats van ouders zonder recht op kinderopvangtoeslag: 16 uren per week gedurende 40 weken per jaar maal het landelijk maximum uurtarief minus de gefactureerde ouderbijdrage over 8 uren per week en 40 weken per jaar;</text:p>
                  </text:list-item>
                  <text:list-item text:style-override="id1-3-2-2-3-2-3-3-3">
                    <text:number>c.</text:number>
                    <text:p text:style-name="al">per doelgroeppeuter op een VE-peuterplaats van ouders met recht op kinderopvangtoeslag: 8 uren per week gedurende 40 weken per jaar maal het landelijk maximum uurtarief; ouders nemen aanvullend nog ten minste 8 uren per week gedurende 40 weken per jaar af, waarover zij kinderopvangtoeslag kunnen aanvragen;</text:p>
                  </text:list-item>
                  <text:list-item text:style-override="id1-3-2-2-3-2-3-3-4">
                    <text:number>d.</text:number>
                    <text:p text:style-name="al">per doelgroeppeuter op een VE-peuterplaats: een aanvullende subsidie in de vorm van een VE-jaarbedrag; indien een doelgroeppeuter een gedeelte van het jaar deelneemt, wordt het VE-jaarbedrag naar rato verstrekt.</text:p>
                  </text:list-item>
                  <text:list-item text:style-override="id1-3-2-2-3-2-3-3-5">
                    <text:number>e.</text:number>
                    <text:p text:style-name="al">per doelgroeppeuter op een VE-peuterplaats op 1 januari van het subsidiejaar: een aanvullende subsidie voor de inzet van de pedagogisch beleidsmedewerker VE voor netto 10 uren per jaar. Deze inzet wordt gerealiseerd in werkelijk ingezette uren en niet in contracturen. Dit betekent dat rekening wordt gehouden met afwezigheid door vakantie-, verlof- en feestdagen.</text:p>
                  </text:list-item>
                  <text:list-item text:style-override="id1-3-2-2-3-2-3-3-6">
                    <text:number>4.</text:number>
                    <text:p text:style-name="al">De aanbieder int zelf de ouderbijdragen en is verantwoordelijk voor het risico van niet-betalers.</text:p>
                    <text:p text:style-name="al">De ouderbijdragen en subsidie per bezette peuterplaats zijn in onderstaand schema opgenomen.</text:p>
                    <text:p text:style-name="al"/>
                    <text:p><draw:frame draw:style-name="lidiv"><draw:text-box ofo:max-width="15.3cm" ofo:min-height="1cm" ofo:min-width="5cm"><text:section text:name="table_id1-3-2-2-3-2-3-3-6-5" text:style-name="table"><text:p text:style-name="table_top"/>
                    <table:table table:style-name="tgroup">
                      <table:table-column table:style-name="id1-3-2-2-3-2-3-3-6-5-1-1"/>
                      <table:table-column table:style-name="id1-3-2-2-3-2-3-3-6-5-1-2"/>
                      <table:table-column table:style-name="id1-3-2-2-3-2-3-3-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uliere peuterplaats</text:span>
                            </text:p>
                          </table:table-cell>
                          <table:table-cell table:style-name="entry" table:number-rows-spanned="1" table:number-columns-spanned="1">
                            <text:p text:style-name="table_al">
                              <text:span text:style-name="nadrukvet">VE-peuterplaats</text:span>
                            </text:p>
                          </table:table-cell>
                        </table:table-row>
                        <table:table-row table:style-name="row">
                          <table:table-cell table:style-name="entry" table:number-rows-spanned="1" table:number-columns-spanned="1">
                            <text:p text:style-name="table_al">
                              <text:span text:style-name="nadrukvet">met recht op kinderopvangtoeslag</text:span>
                            </text:p>
                          </table:table-cell>
                          <table:table-cell table:style-name="entry" table:number-rows-spanned="1" table:number-columns-spanned="1">
                            <text:p text:style-name="table_al">
                              <text:span text:style-name="nadrukvet">ouderbijdrage</text:span>:</text:p>
                            <text:p text:style-name="table_al">uren die zij afnemen x landelij maximum uurtarief</text:p>
                            <text:p text:style-name="table_al"/>
                            <text:p text:style-name="table_al">
                              <text:span text:style-name="nadrukvet">gemeentesubsidie</text:span>:</text:p>
                            <text:p text:style-name="table_al">geen</text:p>
                          </table:table-cell>
                          <table:table-cell table:style-name="entry" table:number-rows-spanned="1" table:number-columns-spanned="1">
                            <text:p text:style-name="table_al">
                              <text:span text:style-name="nadrukvet">ouderbijdrage</text:span>:</text:p>
                            <text:p text:style-name="table_al">ten minste 320 uur per jaar x landelijk maximum uurtarief</text:p>
                            <text:p text:style-name="table_al"/>
                            <text:p text:style-name="table_al">
                              <text:span text:style-name="nadrukvet">gemeentesubsidie</text:span>:</text:p>
                            <text:p text:style-name="table_al">320 uren er jaar x landelijk maximum uurtarief</text:p>
                            <text:p text:style-name="table_al">+ VE-jaarbijdrage</text:p>
                            <text:p text:style-name="table_al">+ subsidie inzet PBM'er VE<text:span text:style-name="sup">*</text:span></text:p>
                          </table:table-cell>
                        </table:table-row>
                        <table:table-row table:style-name="row">
                          <table:table-cell table:style-name="entry" table:number-rows-spanned="1" table:number-columns-spanned="1">
                            <text:p text:style-name="table_al">
                              <text:span text:style-name="nadrukvet">zonder recht op kinderopvangtoeslag</text:span>
                            </text:p>
                          </table:table-cell>
                          <table:table-cell table:style-name="entry" table:number-rows-spanned="1" table:number-columns-spanned="1">
                            <text:p text:style-name="table_al">
                              <text:span text:style-name="nadrukvet">ouderbijdrage</text:span>:</text:p>
                            <text:p text:style-name="table_al">uren die zij afnemen (maximaal 320 uren per jaar) o.b.v de VNG-adviestabel</text:p>
                            <text:p text:style-name="table_al"/>
                            <text:p text:style-name="table_al">
                              <text:span text:style-name="nadrukvet">gemeentesubsidie</text:span>:</text:p>
                            <text:p text:style-name="table_al">uren die zij afnemen (maximaal 320 uren per jaar) x landelijk maximum uurtarief</text:p>
                            <text:p text:style-name="table_al">minus de gefactureerde ouderbijdrage over deze uren</text:p>
                          </table:table-cell>
                          <table:table-cell table:style-name="entry" table:number-rows-spanned="1" table:number-columns-spanned="1">
                            <text:p text:style-name="table_al">
                              <text:span text:style-name="nadrukvet">ouderbijdrage</text:span>:</text:p>
                            <text:p text:style-name="table_al">320 uren per jaar o.b.v. de VNG-adviestabel</text:p>
                            <text:p text:style-name="table_al"/>
                            <text:p text:style-name="table_al">
                              <text:span text:style-name="nadrukvet">gemeentesubsidie</text:span>:</text:p>
                            <text:p text:style-name="table_al">640 uur per jaar x landelijk maximum uurtarief minus de gefactureerde ouderbijdrage over 320 uren</text:p>
                            <text:p text:style-name="table_al">+ VE-toeslag</text:p>
                            <text:p text:style-name="table_al">+ subsidie inzet PBM'er VE<text:span text:style-name="sup">*</text:span></text:p>
                          </table:table-cell>
                        </table:table-row>
                      
                    </table:table>
                  <text:p text:style-name="table_bottom"/></text:section></draw:text-box></draw:frame></text:p>
                    <text:p text:style-name="al">
                    <text:span text:style-name="sup">*</text:span> subsidie inzet pedagogisch medewerker VE wordt gebaseerd op aantal doelgroeppeuters per 1 januari van betreffende jaar</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ag subsidie</text:p>
            <text:list text:style-name="id1-3-2-2-4-2">
              <text:list-item text:style-override="id1-3-2-2-4-2-1">
                <text:number>1.</text:number>
                <text:p text:style-name="al">De aanvraag dient uiterlijk te zijn ontvangen op 1 oktober voorafgaand aan het jaar waarvoor subsidie wordt aangevraagd.</text:p>
              </text:list-item>
              <text:list-item text:style-override="id1-3-2-2-4-2-2">
                <text:number>2.</text:number>
                <text:p text:style-name="al">De aanbieder maakt voor het aanvragen van subsidie gebruik van het hiervoor bestemde aanvraagformulier.</text:p>
              </text:list-item>
              <text:list-item text:style-override="id1-3-2-2-4-2-3">
                <text:number>3.</text:number>
                <text:p text:style-name="al">De aanvraag dient te worden gedaan op basis van een reële inschatting van het aantal (doelgroep)peuters en de te factureren ouderbijdragen.</text:p>
              </text:list-item>
              <text:list-item text:style-override="id1-3-2-2-4-2-4">
                <text:number>4.</text:number>
                <text:p text:style-name="al">Voor de berekening van de aangevraagde subsidie wordt gebruikgemaakt van een door de gemeente vastgesteld format.</text:p>
              </text:list-item>
            </text:list>
            <text:p text:style-name="al"/>
          </text:section>
          <text:section text:name="artikel_id1-3-2-2-5" text:style-name="artikel">
            <text:p text:style-name="artikel_kop_titel"><text:span text:style-name="artikel_kop_label">Artikel</text:span> <text:span text:style-name="artikel_kop_nr">5.</text:span> Verplichtingen aanbieder</text:p>
            <text:p text:style-name="al">Subsidie wordt uitsluitend verstrekt aan aanbieders die:</text:p>
            <text:list text:style-name="id1-3-2-2-5-3">
              <text:list-item text:style-override="id1-3-2-2-5-3-1">
                <text:number>a.</text:number>
                <text:p text:style-name="al">het aanbod in het LRK hebben geregistreerd als kinderdagverblijf binnen de gemeente en daarmee voldoen aan de landelijk geldende wet- en regelgeving voor de kinderopvang;</text:p>
              </text:list-item>
              <text:list-item text:style-override="id1-3-2-2-5-3-2">
                <text:number>b.</text:number>
                <text:p text:style-name="al">het aanbod waarvoor subsidie voor doelgroeppeuters wordt ontvangen met een VE-aanbod hebben geregistreerd in het LRK als kinderdagverblijf met VE binnen de gemeente en daarmee voldoen aan de landelijk geldende wet- en regelgeving voor VE;</text:p>
              </text:list-item>
              <text:list-item text:style-override="id1-3-2-2-5-3-3">
                <text:number>c.</text:number>
                <text:p text:style-name="al">binnen de peuteropvang werken met een kindvolgsysteem;</text:p>
              </text:list-item>
              <text:list-item text:style-override="id1-3-2-2-5-3-4">
                <text:number>d.</text:number>
                <text:p text:style-name="al">ervoor zorgen dat ouders worden gestimuleerd om hun doelgroeppeuter 16 uren per week gebruik te laten maken van de peuteropvang vanaf de leeftijd van 2,5 jaar;</text:p>
              </text:list-item>
              <text:list-item text:style-override="id1-3-2-2-5-3-5">
                <text:number>e.</text:number>
                <text:p text:style-name="al">voorrang geven aan doelgroeppeuters bij de plaatsing van peuters op beschikbaar gekomen peuterplaatsen;</text:p>
              </text:list-item>
              <text:list-item text:style-override="id1-3-2-2-5-3-6">
                <text:number>f.</text:number>
                <text:p text:style-name="al">peuters die woonachtig zijn in de gemeente voorrang geven bij plaatsing op beschikbaar gekomen peuterplaatsen;</text:p>
              </text:list-item>
              <text:list-item text:style-override="id1-3-2-2-5-3-7">
                <text:number>g.</text:number>
                <text:p text:style-name="al">samenwerken met het basisonderwijs zodat een doorgaande (leer)lijn ontstaat;</text:p>
              </text:list-item>
              <text:list-item text:style-override="id1-3-2-2-5-3-8">
                <text:number>h.</text:number>
                <text:p text:style-name="al">zorgen voor een ‘warme’ overdracht van doelgroeppeuters aan het basisonderwijs, door middel van het overdrachtsformulier en een overdrachtsgesprek tussen aanbieder, basisschool en ouders;</text:p>
              </text:list-item>
              <text:list-item text:style-override="id1-3-2-2-5-3-9">
                <text:number>i.</text:number>
                <text:p text:style-name="al">ouders betrekken en ondersteunen bij het stimuleren van de ontwikkeling van hun kinderen in de thuissituatie;</text:p>
              </text:list-item>
              <text:list-item text:style-override="id1-3-2-2-5-3-10">
                <text:number>j.</text:number>
                <text:p text:style-name="al">samenwerken met de GGd en het JongJGZ en Sociaal team van de gemeente;</text:p>
              </text:list-item>
              <text:list-item text:style-override="id1-3-2-2-5-3-11">
                <text:number>k.</text:number>
                <text:p text:style-name="al">meewerken aan het verder ontwikkelen en verbeteren van het aanbod peuteropvang, VE en eventueel aanverwante onderwerpen;</text:p>
              </text:list-item>
              <text:list-item text:style-override="id1-3-2-2-5-3-12">
                <text:number>l.</text:number>
                <text:p text:style-name="al">aangesloten zijn bij en deelnemen aan de gemeentelijke overlegstructuur;</text:p>
              </text:list-item>
              <text:list-item text:style-override="id1-3-2-2-5-3-13">
                <text:number>m.</text:number>
                <text:p text:style-name="al">op verzoek informatie verschaffen aan de gemeente, de Inspectie van het Onderwijs, het Ministerie van Onderwijs of aan andere door de gemeente aangewezen instanties;</text:p>
              </text:list-item>
              <text:list-item text:style-override="id1-3-2-2-5-3-14">
                <text:number>n.</text:number>
                <text:p text:style-name="al">geen bestuursrechtelijke handhavingsprocedure hebben lopen voor het kinderopvangaanbod in de gemeente.</text:p>
              </text:list-item>
            </text:list>
            <text:p text:style-name="al"/>
          </text:section>
          <text:section text:name="artikel_id1-3-2-2-6" text:style-name="artikel">
            <text:p text:style-name="artikel_kop_titel"><text:span text:style-name="artikel_kop_label">Artikel</text:span> <text:span text:style-name="artikel_kop_nr">6.</text:span> Specifieke uitvoeringsregels</text:p>
            <text:list text:style-name="id1-3-2-2-6-2">
              <text:list-item text:style-override="id1-3-2-2-6-2-1">
                <text:number>1.</text:number>
                <text:p text:style-name="al">Aanbieder hanteert voor de ouderbijdrage voor ouders zonder recht op kinderopvangtoeslag de ‘VNG adviestabel ouderbijdragen peuteropvang’ van het betreffende jaar.</text:p>
              </text:list-item>
              <text:list-item text:style-override="id1-3-2-2-6-2-2">
                <text:number>2.</text:number>
                <text:p text:style-name="al">Voor het bepalen van de hoogte van de ouderbijdrage worden, voor het bepalen van de hoogte van het gezinsinkomen, de meest recente Inkomensverklaringen gebruikt van beide ouders of bij een éénoudergezin van de oude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list-item>
              <text:list-item text:style-override="id1-3-2-2-6-2-3">
                <text:number>3.</text:number>
                <text:p text:style-name="al">Als de inkomenssituatie zodanig wijzigt dat ouders in aanmerking komen voor kinderopvangtoeslag, dan vervalt het recht op subsidie zodra het recht op kinderopvangtoeslag is ingegaan. Ouders worden door de aanbieder verplicht per ommegaande te melden dat zij in aanmerking komen voor kinderopvangtoeslag.</text:p>
              </text:list-item>
              <text:list-item text:style-override="id1-3-2-2-6-2-4">
                <text:number>4.</text:number>
                <text:p text:style-name="al">Als een verlaging van het inkomen zodanig is dat ouders in een lagere inkomenscategorie van de geldende VNG-adviestabel ouderbijdrage peuteropvang vallen, kan een aanbieder de ouderbijdrage herzien op basis van de meest recente loongegevens, loonstrook, uitkeringsbeschikking of de meest recente Inkomensverklaring.</text:p>
              </text:list-item>
              <text:list-item text:style-override="id1-3-2-2-6-2-5">
                <text:number>5.</text:number>
                <text:p text:style-name="al">Aanbieder beschikt (voor de peuters waarvoor subsidie wordt ontvangen) over onderliggende gegevens en kan deze indien gewenst, binnen een redelijke termijn beschikbaar stellen aan de gemeente. Het gaat daarbij onder meer om:</text:p>
                <text:list text:style-name="id1-3-2-2-6-2-5-3">
                  <text:list-item text:style-override="id1-3-2-2-6-2-5-3-1">
                    <text:number>a.</text:number>
                    <text:p text:style-name="al">een door de ouder(s) ondertekende plaatsingsovereenkomst met daarin de namen, adres(sen) en BSN van ouder(s);</text:p>
                  </text:list-item>
                  <text:list-item text:style-override="id1-3-2-2-6-2-5-3-2">
                    <text:number>b.</text:number>
                    <text:p text:style-name="al">naam, geboortedatum en BSN van de peuter waarop de subsidie betrekking heeft;</text:p>
                  </text:list-item>
                  <text:list-item text:style-override="id1-3-2-2-6-2-5-3-3">
                    <text:number>c.</text:number>
                    <text:p text:style-name="al">een ‘Verklaring geen recht op kinderopvangtoeslag’ van ouders die geen recht hebben op kinderopvangtoeslag;</text:p>
                  </text:list-item>
                  <text:list-item text:style-override="id1-3-2-2-6-2-5-3-4">
                    <text:number>d.</text:number>
                    <text:p text:style-name="al">de inkomensgegevens van ouders die geen recht hebben op kinderopvangtoeslag op basis waarvan de hoogte van de ouderbijdrage is vastgesteld;</text:p>
                  </text:list-item>
                  <text:list-item text:style-override="id1-3-2-2-6-2-5-3-5">
                    <text:number>e.</text:number>
                    <text:p text:style-name="al">een bewijs van indicatiestelling voor VE van JGZ.</text:p>
                  </text:list-item>
                </text:list>
              </text:list-item>
              <text:list-item text:style-override="id1-3-2-2-6-2-6">
                <text:number>6.</text:number>
                <text:p text:style-name="al">Aanbieder levert aan de gemeente uiterlijk op 1 mei, 1 augustus en op 1 november de gerealiseerde cijfers van respectievelijk het eerste, tweede en derde kwartaal van het lopende jaar. Deze cijfers worden aangeleverd door middel van het hiertoe vastgestelde verantwoordingsformat. </text:p>
              </text:list-item>
            </text:list>
            <text:p text:style-name="al"/>
          </text:section>
          <text:section text:name="artikel_id1-3-2-2-7" text:style-name="artikel">
            <text:p text:style-name="artikel_kop_titel"><text:span text:style-name="artikel_kop_label">Artikel</text:span> <text:span text:style-name="artikel_kop_nr">7.</text:span> Beslistermijn</text:p>
            <text:p text:style-name="al">Het college beslist op aanvragen bedoeld in artikel 4 uiterlijk op 31 december van het jaar voorafgaand aan het jaar waarvoor subsidie wordt aangevraagd.</text:p>
            <text:p text:style-name="al"/>
          </text:section>
          <text:section text:name="artikel_id1-3-2-2-8" text:style-name="artikel">
            <text:p text:style-name="artikel_kop_titel"><text:span text:style-name="artikel_kop_label">Artikel</text:span> <text:span text:style-name="artikel_kop_nr">8.</text:span> Aanvraag vaststelling subsidie</text:p>
            <text:list text:style-name="id1-3-2-2-8-2">
              <text:list-item text:style-override="id1-3-2-2-8-2-1">
                <text:number>1.</text:number>
                <text:p text:style-name="al">De aanbieder dient uiterlijk op 1 april van het jaar volgend op het jaar waarvoor de subsidie is verstrekt, de aanvraag voor vaststelling in.</text:p>
              </text:list-item>
              <text:list-item text:style-override="id1-3-2-2-8-2-2">
                <text:number>2.</text:number>
                <text:p text:style-name="al">De aanvraag tot vaststelling bevat ten minste de volgende informatie:</text:p>
                <text:list text:style-name="id1-3-2-2-8-2-2-3">
                  <text:list-item text:style-override="id1-3-2-2-8-2-2-3-1">
                    <text:number>a.</text:number>
                    <text:p text:style-name="al">het door de gemeente gehanteerde format met gerealiseerde aantallen (doelgroep)peuters en gefactureerde ouderbijdragen (eindverantwoording).</text:p>
                  </text:list-item>
                  <text:list-item text:style-override="id1-3-2-2-8-2-2-3-2">
                    <text:number>b.</text:number>
                    <text:p text:style-name="al">bij een subsidiering van meer dan € 50.000,- een controleverklaring bij de eindverantwoording, afgegeven door een onafhankelijk accountant.</text:p>
                  </text:list-item>
                </text:list>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afwijken van de bepalingen in deze regeling voor zover de toepassing daarvan kan leiden tot onbillijkheden van overwegende aard in niet precies te voorziene gevallen of groepen van gevallen.</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regeling treedt in werking op 1 januari 2023.</text:p>
              </text:list-item>
              <text:list-item text:style-override="id1-3-2-2-10-2-2">
                <text:number>2.</text:number>
                <text:p text:style-name="al">De Uitvoeringsregeling gemeentetoeslag voor peuteropvang en VE Hardinxveld-Giessendam en de Subsidieregeling peuteropvang en VE gemeente Hardinxveld-Giessendam, beiden vastgesteld op 21 december 2021, worden ingetrokken per 1 januari 2023;</text:p>
              </text:list-item>
              <text:list-item text:style-override="id1-3-2-2-10-2-3">
                <text:number>3.</text:number>
                <text:p text:style-name="al">Deze regeling wordt aangehaald als: Subsidieregeling peuteropvang en voorschoolse educatie gemeente Hardinxveld-Giessendam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gemeenteraad van gemeente Hardinxveld-Giessendam in de vergadering van</text:span></text:p>
            <text:p><text:span text:style-name="functie">d.d. 10 november 2022,</text:span></text:p>
            <text:p><text:span text:style-name="functie">de griffier, de voorzitter, </text:span></text:p>
            <text:p><text:span text:style-name="functie"/></text:p>
            <text:p><text:span text:style-name="functie">Annemarie van der Ploeg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10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Onderwijs en wetenschap | Organisatie en beleid</meta:user-defined>
    <meta:user-defined meta:name="DC.source">N.v.t.</meta:user-defined>
    <meta:user-defined meta:name="DCTERMS.alternative">Subsidieregeling peuteropvang en voorschoolse educatie gemeente Hardinxveld-Giessendam 2023</meta:user-defined>
    <dc:language>nl</dc:language>
    <meta:user-defined meta:name="OVERHEIDop.locatietype/OVERHEIDop.gebiedsmarkering">Gemeente</meta:user-defined>
    <meta:user-defined meta:name="DC.title">Subsidieregeling peuteropvang en voorschoolse educatie gemeente Hardinxveld-Giessendam 2023</meta:user-defined>
    <meta:user-defined meta:name="DCTERMS.W3CDTF/DCTERMS.available">2022-12-29</meta:user-defined>
    <meta:user-defined meta:name="DCTERMS.W3CDTF/OVERHEIDop.jaargang">2022</meta:user-defined>
    <meta:user-defined meta:name="OVERHEIDop.publicationIssue">571006</meta:user-defined>
    <meta:user-defined meta:name="OVERHEIDop.betreftRegeling">CVDR688231_1</meta:user-defined>
    <meta:user-defined meta:name="OVERHEIDop.GmbID/DC.identifier">gmb-2022-571006</meta:user-defined>
    <meta:user-defined meta:name="xs:date/OVERHEIDop.startdatum">2023-01-01</meta:user-defined>
    <meta:user-defined meta:name="OVERHEIDop.versieInformatie"/>
  </office:meta>
</office:document-meta>
</file>